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默认段落字体" style:family="text">
      <style:text-properties fo:font-size="14pt" style:font-size-asian="14pt" style:font-size-complex="14pt"/>
    </style:style>
    <style:style style:name="T16" style:parent-style-name="默认段落字体" style:family="text">
      <style:text-properties fo:font-size="14pt" style:font-size-asian="14pt" style:font-size-complex="14pt"/>
    </style:style>
    <style:style style:name="T17" style:parent-style-name="默认段落字体" style:family="text">
      <style:text-properties fo:font-size="14pt" style:font-size-asian="14pt" style:font-size-complex="14pt"/>
    </style:style>
    <style:style style:name="T18" style:parent-style-name="默认段落字体" style:family="text">
      <style:text-properties fo:font-size="14pt" style:font-size-asian="14pt" style:font-size-complex="14pt"/>
    </style:style>
    <style:style style:name="T19" style:parent-style-name="默认段落字体" style:family="text">
      <style:text-properties fo:font-size="14pt" style:font-size-asian="14pt" style:font-size-complex="14pt"/>
    </style:style>
    <style:style style:name="T20" style:parent-style-name="默认段落字体" style:family="text">
      <style:text-properties fo:font-size="14pt" style:font-size-asian="14pt" style:font-size-complex="14pt"/>
    </style:style>
    <style:style style:name="T21" style:parent-style-name="默认段落字体" style:family="text">
      <style:text-properties fo:font-size="14pt" style:font-size-asian="14pt" style:font-size-complex="14pt"/>
    </style:style>
    <style:style style:name="T22" style:parent-style-name="默认段落字体" style:family="text">
      <style:text-properties fo:font-size="14pt" style:font-size-asian="14pt" style:font-size-complex="14pt"/>
    </style:style>
    <style:style style:name="T23" style:parent-style-name="默认段落字体" style:family="text">
      <style:text-properties fo:font-size="14pt" style:font-size-asian="14pt" style:font-size-complex="14pt"/>
    </style:style>
    <style:style style:name="T24" style:parent-style-name="默认段落字体" style:family="text">
      <style:text-properties fo:font-size="14pt" style:font-size-asian="14pt" style:font-size-complex="14pt"/>
    </style:style>
    <style:style style:name="T25" style:parent-style-name="默认段落字体" style:family="text">
      <style:text-properties fo:font-size="14pt" style:font-size-asian="14pt" style:font-size-complex="14pt"/>
    </style:style>
    <style:style style:name="T26" style:parent-style-name="默认段落字体" style:family="text">
      <style:text-properties fo:font-size="14pt" style:font-size-asian="14pt" style:font-size-complex="14pt"/>
    </style:style>
    <style:style style:name="T27" style:parent-style-name="默认段落字体" style:family="text">
      <style:text-properties fo:font-size="14pt" style:font-size-asian="14pt" style:font-size-complex="14pt"/>
    </style:style>
    <style:style style:name="T28" style:parent-style-name="默认段落字体" style:family="text">
      <style:text-properties fo:font-size="14pt" style:font-size-asian="14pt" style:font-size-complex="14pt"/>
    </style:style>
    <style:style style:name="T29" style:parent-style-name="默认段落字体" style:family="text">
      <style:text-properties fo:font-size="14pt" style:font-size-asian="14pt" style:font-size-complex="14pt"/>
    </style:style>
    <style:style style:name="T30" style:parent-style-name="默认段落字体" style:family="text">
      <style:text-properties fo:font-size="14pt" style:font-size-asian="14pt" style:font-size-complex="14pt"/>
    </style:style>
    <style:style style:name="T31" style:parent-style-name="默认段落字体" style:family="text">
      <style:text-properties fo:font-size="14pt" style:font-size-asian="14pt" style:font-size-complex="14pt"/>
    </style:style>
    <style:style style:name="T32" style:parent-style-name="默认段落字体" style:family="text">
      <style:text-properties fo:font-size="14pt" style:font-size-asian="14pt" style:font-size-complex="14pt"/>
    </style:style>
    <style:style style:name="T33" style:parent-style-name="默认段落字体" style:family="text">
      <style:text-properties fo:font-size="14pt" style:font-size-asian="14pt" style:font-size-complex="14pt"/>
    </style:style>
    <style:style style:name="T34" style:parent-style-name="默认段落字体" style:family="text">
      <style:text-properties fo:font-size="14pt" style:font-size-asian="14pt" style:font-size-complex="14pt"/>
    </style:style>
    <style:style style:name="T35" style:parent-style-name="默认段落字体" style:family="text">
      <style:text-properties fo:font-size="14pt" style:font-size-asian="14pt" style:font-size-complex="14pt"/>
    </style:style>
    <style:style style:name="T36" style:parent-style-name="默认段落字体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VS工程管理</text:p>
      <text:p text:style-name="P2"/>
      <text:p text:style-name="P3">1.概览</text:p>
      <text:p text:style-name="P4">VS中有[解决方案<text:s/>Solution]和[工程<text:s/>Project]两个概念,解决方案可以包含多个工程,不同的工程可以是不同的类型、语言等</text:p>
      <text:p text:style-name="P5"/>
      <text:p text:style-name="P6">2.解决方案</text:p>
      <text:p text:style-name="P7">解决方案的文件名后缀是sln,可以使用文本编辑器打开,里面包含了解决方案的各种配置和信息<text:s/></text:p>
      <text:p text:style-name="P8"/>
      <text:p text:style-name="P9">3.工程</text:p>
      <text:p text:style-name="P10">工程的文件包含3个(至少对于C/C++项目是3个文件),后缀名分别是:</text:p>
      <text:p text:style-name="P11">vcxproj:这个文件包含了工程的大部分信息</text:p>
      <text:p text:style-name="P12">vcxproj.filters:这个文件中包含了源码文件的分类依据</text:p>
      <text:p text:style-name="P13">vcxproj.user:这个文件中默认没有什么信息</text:p>
      <text:p text:style-name="P14">3.1上面的3个文件都是文本格式,按照XML标准进行存储的,我们可以使用XML解析器对其进行修改,使用程序添加源码文件到工程是很容易做到的</text:p>
      <text:p text:style-name="Standard"><text:span text:style-name="T15">3</text:span><text:span text:style-name="T16">.2</text:span><text:span text:style-name="T17">这里</text:span><text:span text:style-name="T18">再</text:span><text:span text:style-name="T19">记录一点</text:span><text:span text:style-name="T20">,</text:span><text:span text:style-name="T21">在</text:span><text:span text:style-name="T22">VS</text:span><text:span text:style-name="T23">打开的情况下</text:span><text:span text:style-name="T24">,VS</text:span><text:span text:style-name="T25">运行代码的时候</text:span><text:span text:style-name="T26">,</text:span><text:span text:style-name="T27">项目文件都是可以写入的</text:span><text:span text:style-name="T28">,</text:span><text:span text:style-name="T29">当项目文件被修改后</text:span><text:span text:style-name="T30">,</text:span><text:span text:style-name="T31">焦点再次回到</text:span><text:span text:style-name="T32">VS</text:span><text:span text:style-name="T33">窗口的时候</text:span><text:span text:style-name="T34">,VS</text:span><text:span text:style-name="T35">就会提示是否需要</text:span><text:span text:style-name="T36">ReLo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2T17:57:00Z</meta:creation-date>
    <dc:date>2021-08-15T05:28:00Z</dc:date>
    <meta:template xlink:href="Normal.dotm" xlink:type="simple"/>
    <meta:editing-cycles>14</meta:editing-cycles>
    <meta:editing-duration>PT2640S</meta:editing-duration>
    <meta:document-statistic meta:page-count="1" meta:paragraph-count="1" meta:word-count="62" meta:character-count="415" meta:row-count="2" meta:non-whitespace-character-count="354"/>
  </office:meta>
</office:document-meta>
</file>