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宋体" svg:font-family="华文宋体" style:font-family-generic="system" style:font-pitch="variable" svg:panose-1="2 1 6 0 4 1 1 1 1 1"/>
    <style:font-face style:name="Consolas" svg:font-family="Consolas" style:font-family-generic="modern" style:font-pitch="fixed" svg:panose-1="2 11 6 9 2 2 4 3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style:font-name="华文宋体" style:font-name-asian="华文宋体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color="#5EB91E" fo:font-size="14pt" style:font-size-asian="14pt" style:font-size-complex="14pt"/>
    </style:style>
    <style:style style:name="P16" style:parent-style-name="Standard" style:family="paragraph">
      <style:text-properties fo:color="#5EB91E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T18" style:parent-style-name="默认段落字体" style:family="text">
      <style:text-properties fo:font-weight="bold" style:font-weight-asian="bold" style:font-weight-complex="bold" fo:color="#3465A4" fo:font-size="14pt" style:font-size-asian="14pt" style:font-size-complex="14pt"/>
    </style:style>
    <style:style style:name="T19" style:parent-style-name="默认段落字体" style:family="text">
      <style:text-properties fo:font-weight="bold" style:font-weight-asian="bold" style:font-weight-complex="bold" fo:color="#3465A4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默认段落字体" style:family="text">
      <style:text-properties fo:font-size="14pt" style:font-size-asian="14pt" style:font-size-complex="14pt"/>
    </style:style>
    <style:style style:name="T23" style:parent-style-name="默认段落字体" style:family="text">
      <style:text-properties fo:font-size="14pt" style:font-size-asian="14pt" style:font-size-complex="14pt"/>
    </style:style>
    <style:style style:name="T24" style:parent-style-name="默认段落字体" style:family="text">
      <style:text-properties fo:font-size="14pt" style:font-size-asian="14pt" style:font-size-complex="14pt"/>
    </style:style>
    <style:style style:name="T25" style:parent-style-name="默认段落字体" style:family="text">
      <style:text-properties fo:color="#000000" fo:font-size="14pt" style:font-size-asian="14pt" style:font-size-complex="14pt"/>
    </style:style>
    <style:style style:name="T26" style:parent-style-name="默认段落字体" style:family="text">
      <style:text-properties fo:color="#000000" fo:font-size="14pt" style:font-size-asian="14pt" style:font-size-complex="14pt"/>
    </style:style>
    <style:style style:name="T27" style:parent-style-name="默认段落字体" style:family="text">
      <style:text-properties fo:color="#000000" fo:font-size="14pt" style:font-size-asian="14pt" style:font-size-complex="14pt"/>
    </style:style>
    <style:style style:name="T28" style:parent-style-name="默认段落字体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color="#5EB91E" fo:font-size="14pt" style:font-size-asian="14pt" style:font-size-complex="14pt"/>
    </style:style>
    <style:style style:name="P30" style:parent-style-name="Standard" style:family="paragraph">
      <style:text-properties fo:color="#5EB91E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默认段落字体" style:family="text">
      <style:text-properties style:font-name="Consolas" fo:font-weight="bold" style:font-weight-asian="bold" style:font-weight-complex="bold" fo:color="#808080" fo:font-size="10pt" style:font-size-asian="10pt" style:font-size-complex="10pt"/>
    </style:style>
    <style:style style:name="T40" style:parent-style-name="默认段落字体" style:family="text">
      <style:text-properties style:font-name="Consolas" fo:font-weight="bold" style:font-weight-asian="bold" style:font-weight-complex="bold" fo:color="#000000" fo:font-size="10pt" style:font-size-asian="10pt" style:font-size-complex="10pt"/>
    </style:style>
    <style:style style:name="T41" style:parent-style-name="默认段落字体" style:family="text">
      <style:text-properties style:font-name="Consolas" fo:font-weight="bold" style:font-weight-asian="bold" style:font-weight-complex="bold" fo:color="#808080" fo:font-size="10pt" style:font-size-asian="10pt" style:font-size-complex="10pt"/>
    </style:style>
    <style:style style:name="T42" style:parent-style-name="默认段落字体" style:family="text">
      <style:text-properties style:font-name="Consolas" fo:font-weight="bold" style:font-weight-asian="bold" style:font-weight-complex="bold" fo:color="#000000" fo:font-size="10pt" style:font-size-asian="10pt" style:font-size-complex="10pt"/>
    </style:style>
    <style:style style:name="T43" style:parent-style-name="默认段落字体" style:family="text">
      <style:text-properties style:font-name="Consolas" fo:font-weight="bold" style:font-weight-asian="bold" style:font-weight-complex="bold" fo:color="#808080" fo:font-size="10pt" style:font-size-asian="10pt" style:font-size-complex="10pt"/>
    </style:style>
    <style:style style:name="T44" style:parent-style-name="默认段落字体" style:family="text">
      <style:text-properties style:font-name="Consolas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color="#00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color="#3465A4" fo:font-size="14pt" style:font-size-asian="14pt" style:font-size-complex="14pt"/>
    </style:style>
    <style:style style:name="T53" style:parent-style-name="默认段落字体" style:family="text">
      <style:text-properties fo:color="#000000" fo:font-size="14pt" style:font-size-asian="14pt" style:font-size-complex="14pt"/>
    </style:style>
    <style:style style:name="T54" style:parent-style-name="默认段落字体" style:family="text">
      <style:text-properties fo:color="#000000" fo:font-size="14pt" style:font-size-asian="14pt" style:font-size-complex="14pt"/>
    </style:style>
    <style:style style:name="T55" style:parent-style-name="默认段落字体" style:family="text">
      <style:text-properties fo:color="#000000" fo:font-size="14pt" style:font-size-asian="14pt" style:font-size-complex="14pt"/>
    </style:style>
    <style:style style:name="T56" style:parent-style-name="默认段落字体" style:family="text">
      <style:text-properties fo:color="#000000" fo:font-size="14pt" style:font-size-asian="14pt" style:font-size-complex="14pt"/>
    </style:style>
    <style:style style:name="T57" style:parent-style-name="默认段落字体" style:family="text">
      <style:text-properties fo:color="#000000" fo:font-size="14pt" style:font-size-asian="14pt" style:font-size-complex="14pt"/>
    </style:style>
    <style:style style:name="T58" style:parent-style-name="默认段落字体" style:family="text">
      <style:text-properties fo:color="#000000" fo:font-size="14pt" style:font-size-asian="14pt" style:font-size-complex="14pt"/>
    </style:style>
    <style:style style:name="T59" style:parent-style-name="默认段落字体" style:family="text">
      <style:text-properties fo:color="#000000" fo:font-size="14pt" style:font-size-asian="14pt" style:font-size-complex="14pt"/>
    </style:style>
    <style:style style:name="T60" style:parent-style-name="默认段落字体" style:family="text">
      <style:text-properties fo:color="#000000" fo:font-size="14pt" style:font-size-asian="14pt" style:font-size-complex="14pt"/>
    </style:style>
    <style:style style:name="T61" style:parent-style-name="默认段落字体" style:family="text">
      <style:text-properties fo:color="#000000" fo:font-size="14pt" style:font-size-asian="14pt" style:font-size-complex="14pt"/>
    </style:style>
    <style:style style:name="T62" style:parent-style-name="默认段落字体" style:family="text">
      <style:text-properties fo:color="#000000" fo:font-size="14pt" style:font-size-asian="14pt" style:font-size-complex="14pt"/>
    </style:style>
    <style:style style:name="T63" style:parent-style-name="默认段落字体" style:family="text">
      <style:text-properties fo:color="#000000" fo:font-size="14pt" style:font-size-asian="14pt" style:font-size-complex="14pt"/>
    </style:style>
    <style:style style:name="T64" style:parent-style-name="默认段落字体" style:family="text">
      <style:text-properties fo:color="#000000" fo:font-size="14pt" style:font-size-asian="14pt" style:font-size-complex="14pt"/>
    </style:style>
    <style:style style:name="T65" style:parent-style-name="默认段落字体" style:family="text">
      <style:text-properties fo:color="#000000" fo:font-size="14pt" style:font-size-asian="14pt" style:font-size-complex="14pt"/>
    </style:style>
    <style:style style:name="T66" style:parent-style-name="默认段落字体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VS使用技巧</text:p>
      <text:p text:style-name="P2"/>
      <text:p text:style-name="P3">1.设定编码</text:p>
      <text:p text:style-name="P4">只要用到非英文的字符,统统用UTF-8</text:p>
      <text:p text:style-name="P5">[Tools]→[Customize]→[Commands标签页]→[Add Command]→[File选项]→[Advanced Save Options],现在[Advanced Save Options]已被添加到工具栏,打开,[Encoding]改为[UTF-8 with signature]</text:p>
      <text:p text:style-name="P6"/>
      <text:p text:style-name="P7">2.预编译头文件</text:p>
      <text:p text:style-name="P8">有的工程类型默认会提供pch.h,是预编译头文件</text:p>
      <text:p text:style-name="P9">不包括这个头文件会导致奇奇怪怪的错误</text:p>
      <text:p text:style-name="P10">[项目右键]→[属性]→[C/C++]→[预编译头文件]:关闭</text:p>
      <text:p text:style-name="P11"/>
      <text:p text:style-name="P12">3.添加头文件</text:p>
      <text:p text:style-name="P13">[项目右键]→[属性]→[C/C++]→[额外的include目录],可使用$(SolutionDir)</text:p>
      <text:p text:style-name="P14">在代码中include</text:p>
      <text:p text:style-name="P15">*[VC++目录]中也可以添加</text:p>
      <text:p text:style-name="P16">*注意设置目标平台和配置方案</text:p>
      <text:p text:style-name="P17"/>
      <text:p text:style-name="Standard"><text:span text:style-name="T18">4.</text:span><text:span text:style-name="T19">添加链接库</text:span></text:p>
      <text:p text:style-name="P20">[项目右键]→[属性]→[Linker]→[额外的lib目录],可使用$(SolutionDir)</text:p>
      <text:p text:style-name="P21">[项目右键]→[属性]→[Linker]→[Input]→[额外的依赖],在这里添加lib文件</text:p>
      <text:p text:style-name="Standard"><text:span text:style-name="T22">如果是动态链接</text:span><text:span text:style-name="T23">,</text:span><text:span text:style-name="T24">在程序运行的时</text:span><text:span text:style-name="T25">候还需要提供</text:span><text:span text:style-name="T26">dll</text:span><text:span text:style-name="T27">文</text:span><text:span text:style-name="T28">件</text:span></text:p>
      <text:p text:style-name="P29">*[VC++目录]中也可以添加</text:p>
      <text:p text:style-name="P30">*注意设置目标平台和配置方案</text:p>
      <text:p text:style-name="P31"/>
      <text:p text:style-name="P32">5.全局宏定义</text:p>
      <text:p text:style-name="P33">[项目右键]→[属性]→[C/C++]→[预处理器]→[预处理器定义]</text:p>
      <text:p text:style-name="P34">添加_CRT_SECURE_NO_WARNINGS可以忽略(那种)常见的安全警告</text:p>
      <text:p text:style-name="P35">添加NOMINMAX取消这两个函数的定义,<text:s/>这两个函数经常导致很多错误</text:p>
      <text:p text:style-name="P36"/>
      <text:p text:style-name="P37">6.忽略某个警告</text:p>
      <text:p text:style-name="P38">使用以下宏定义,后面的编号是警告的编号</text:p>
      <text:p text:style-name="Standard"><text:span text:style-name="T39">#pragma</text:span><text:span text:style-name="T40"><text:s/></text:span><text:span text:style-name="T41">warning</text:span><text:span text:style-name="T42">(</text:span><text:span text:style-name="T43">disable</text:span><text:span text:style-name="T44">:6386)</text:span></text:p>
      <text:p text:style-name="P45"/>
      <text:p text:style-name="P46">7.设置C++标准</text:p>
      <text:p text:style-name="P47">[项目右键]→[属性]→[General]:设置C/C++语言标准</text:p>
      <text:p text:style-name="P48"/>
      <text:p text:style-name="P49">8.设置Python虚拟环境</text:p>
      <text:p text:style-name="P50">Python项目下面[Python环境]右键[Add],选择虚拟环境即可</text:p>
      <text:p text:style-name="P51"/>
      <text:p text:style-name="P52">9.编译配置</text:p>
      <text:p text:style-name="Standard"><text:span text:style-name="T53">编译使用</text:span><text:span text:style-name="T54">Debug</text:span><text:span text:style-name="T55">还是</text:span><text:span text:style-name="T56">Release</text:span><text:span text:style-name="T57">模式、使用</text:span><text:span text:style-name="T58">x86</text:span><text:span text:style-name="T59">还是</text:span><text:span text:style-name="T60">x64</text:span><text:span text:style-name="T61">模式</text:span><text:span text:style-name="T62">,</text:span><text:span text:style-name="T63">当一个解决方案中有多个工程的时</text:span><text:span text:style-name="T64">候</text:span><text:span text:style-name="T65">,Build→Configuration Manager</text:span><text:span text:style-name="T66">可以单独设置每一个工程使用的方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华文宋体" svg:font-family="华文宋体" style:font-family-generic="system" style:font-pitch="variable" svg:panose-1="2 1 6 0 4 1 1 1 1 1"/>
    <style:font-face style:name="Consolas" svg:font-family="Consolas" style:font-family-generic="modern" style:font-pitch="fixed" svg:panose-1="2 11 6 9 2 2 4 3 2 4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12T17:57:00Z</meta:creation-date>
    <dc:date>2021-09-08T14:16:00Z</dc:date>
    <meta:template xlink:href="Normal.dotm" xlink:type="simple"/>
    <meta:editing-cycles>13</meta:editing-cycles>
    <meta:editing-duration>PT2280S</meta:editing-duration>
    <meta:document-statistic meta:page-count="2" meta:paragraph-count="1" meta:word-count="138" meta:character-count="926" meta:row-count="6" meta:non-whitespace-character-count="789"/>
  </office:meta>
</office:document-meta>
</file>