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方正兰亭宋_GBK" svg:font-family="方正兰亭宋_GBK" style:font-family-generic="system" style:font-pitch="variable" svg:panose-1="2 0 0 0 0 0 0 0 0 0"/>
    <style:font-face style:name="Consolas" svg:font-family="Consolas" style:font-family-generic="modern" style:font-pitch="fixed" svg:panose-1="2 11 6 9 2 2 4 3 2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方正兰亭宋_GBK" style:font-name-asian="方正兰亭宋_GBK" style:font-name-complex="方正兰亭宋_GBK" fo:font-weight="bold" style:font-weight-asian="bold" style:font-weight-complex="bold" fo:font-size="16pt" style:font-size-asian="16pt" style:font-size-complex="16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/>
    </style:style>
    <style:style style:name="P3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4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5" style:parent-style-name="正文" style:family="paragraph">
      <style:paragraph-properties style:snap-to-layout-grid="false"/>
      <style:text-properties style:font-name="Consolas" style:font-name-asian="方正兰亭宋_GBK" style:font-name-complex="方正兰亭宋_GBK" fo:font-size="14pt" style:font-size-asian="14pt" style:font-size-complex="14pt"/>
    </style:style>
    <style:style style:name="P6" style:parent-style-name="正文" style:family="paragraph">
      <style:paragraph-properties style:snap-to-layout-grid="false"/>
      <style:text-properties style:font-name="Consolas" style:font-name-asian="方正兰亭宋_GBK" style:font-name-complex="方正兰亭宋_GBK" fo:font-size="14pt" style:font-size-asian="14pt" style:font-size-complex="14pt"/>
    </style:style>
    <style:style style:name="P7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8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9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10" style:parent-style-name="正文" style:family="paragraph">
      <style:paragraph-properties style:snap-to-layout-grid="false"/>
      <style:text-properties style:font-name="Consolas" style:font-name-asian="方正兰亭宋_GBK" style:font-name-complex="方正兰亭宋_GBK" fo:font-size="14pt" style:font-size-asian="14pt" style:font-size-complex="14pt"/>
    </style:style>
    <style:style style:name="P11" style:parent-style-name="正文" style:family="paragraph">
      <style:paragraph-properties style:snap-to-layout-grid="false"/>
      <style:text-properties style:font-name="Consolas" style:font-name-asian="方正兰亭宋_GBK" style:font-name-complex="方正兰亭宋_GBK" fo:font-size="14pt" style:font-size-asian="14pt" style:font-size-complex="14pt"/>
    </style:style>
    <style:style style:name="P1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13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14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15" style:parent-style-name="正文" style:family="paragraph">
      <style:paragraph-properties style:snap-to-layout-grid="false"/>
      <style:text-properties style:font-name="Consolas" style:font-name-asian="方正兰亭宋_GBK" style:font-name-complex="方正兰亭宋_GBK" fo:font-size="14pt" style:font-size-asian="14pt" style:font-size-complex="14pt"/>
    </style:style>
    <style:style style:name="P16" style:parent-style-name="正文" style:family="paragraph">
      <style:paragraph-properties style:snap-to-layout-grid="false"/>
      <style:text-properties style:font-name="Consolas" style:font-name-asian="方正兰亭宋_GBK" style:font-name-complex="方正兰亭宋_GBK" fo:font-size="14pt" style:font-size-asian="14pt" style:font-size-complex="14pt"/>
    </style:style>
    <style:style style:name="P17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18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19" style:parent-style-name="正文" style:family="paragraph">
      <style:paragraph-properties style:snap-to-layout-grid="false"/>
      <style:text-properties style:font-name="Consolas" style:font-name-asian="方正兰亭宋_GBK" style:font-name-complex="方正兰亭宋_GBK" fo:font-size="14pt" style:font-size-asian="14pt" style:font-size-complex="14pt"/>
    </style:style>
    <style:style style:name="P20" style:parent-style-name="正文" style:family="paragraph">
      <style:paragraph-properties style:snap-to-layout-grid="false"/>
    </style:style>
  </office:automatic-styles>
  <office:body>
    <office:text text:use-soft-page-breaks="true">
      <text:p text:style-name="P1">Cmd使用技巧</text:p>
      <text:p text:style-name="P2"/>
      <text:p text:style-name="P3">1.使用代理</text:p>
      <text:p text:style-name="P4">命令是一次性的，只临时应用于当前Cmd窗口</text:p>
      <text:p text:style-name="P5">set HTTP_PROXY=127.0.0.1:7890</text:p>
      <text:p text:style-name="P6">set HTTPS_PROXY=127.0.0.1:7890</text:p>
      <text:p text:style-name="P7"/>
      <text:p text:style-name="P8">2.命令换行</text:p>
      <text:p text:style-name="P9">使用这个符号^</text:p>
      <text:p text:style-name="P10">cd ^</text:p>
      <text:p text:style-name="P11">C:\Python</text:p>
      <text:p text:style-name="P12"/>
      <text:p text:style-name="P13">3.文件名、路径中存在空格时</text:p>
      <text:p text:style-name="P14">应该使用双引号</text:p>
      <text:p text:style-name="P15">ffmpeg.exe -v error -i "Reply 1988 E20.mkv" -f null - &gt;error.log 2&gt;&amp;1</text:p>
      <text:p text:style-name="P16"/>
      <text:p text:style-name="P17">4.更改代码页</text:p>
      <text:p text:style-name="P18">437对应的是英文的Code Page</text:p>
      <text:p text:style-name="P19">chcp 437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方正兰亭宋_GBK" svg:font-family="方正兰亭宋_GBK" style:font-family-generic="system" style:font-pitch="variable" svg:panose-1="2 0 0 0 0 0 0 0 0 0"/>
    <style:font-face style:name="Consolas" svg:font-family="Consolas" style:font-family-generic="modern" style:font-pitch="fixed" svg:panose-1="2 11 6 9 2 2 4 3 2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text-indent="0.2916in"/>
      <style:text-properties fo:hyphenate="false"/>
    </style:style>
    <style:style style:name="Standard" style:display-name="Standard" style:family="paragraph">
      <style:text-properties style:font-name="Liberation Serif" style:font-name-asian="新宋体" style:font-name-complex="Arial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4T10:25:00Z</meta:creation-date>
    <dc:date>2021-09-08T09:36:00Z</dc:date>
    <meta:template xlink:href="Normal.dotm" xlink:type="simple"/>
    <meta:editing-cycles>4</meta:editing-cycles>
    <meta:editing-duration>PT540S</meta:editing-duration>
    <meta:document-statistic meta:page-count="1" meta:paragraph-count="1" meta:word-count="39" meta:character-count="262" meta:row-count="1" meta:non-whitespace-character-count="224"/>
  </office:meta>
</office:document-meta>
</file>