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方正兰亭宋_GBK" style:font-name-asian="方正兰亭宋_GBK" fo:font-size="16pt" style:font-size-asian="16pt" style:font-size-complex="16pt"/>
    </style:style>
    <style:style style:name="P2" style:parent-style-name="Standard" style:family="paragraph">
      <style:text-properties style:font-name="方正兰亭宋_GBK" style:font-name-asian="方正兰亭宋_GBK" fo:font-size="16pt" style:font-size-asian="16pt" style:font-size-complex="16pt"/>
    </style:style>
    <style:style style:name="P3" style:parent-style-name="Standard" style:family="paragraph">
      <style:text-properties style:font-name="方正兰亭宋_GBK" style:font-name-asian="方正兰亭宋_GBK" fo:color="#FF0000" fo:font-size="14pt" style:font-size-asian="14pt" style:font-size-complex="14pt"/>
    </style:style>
    <style:style style:name="P4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5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6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7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8" style:parent-style-name="Standard" style:family="paragraph">
      <style:text-properties style:font-name="方正兰亭宋_GBK" style:font-name-asian="方正兰亭宋_GBK" fo:color="#FF0000" fo:font-size="14pt" style:font-size-asian="14pt" style:font-size-complex="14pt"/>
    </style:style>
    <style:style style:name="P9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10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11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12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13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14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T15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16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17" style:parent-style-name="默认段落字体" style:family="text">
      <style:text-properties style:font-name="方正兰亭宋_GBK" style:font-name-asian="方正兰亭宋_GBK" fo:color="#FF0000" fo:font-size="14pt" style:font-size-asian="14pt" style:font-size-complex="14pt"/>
    </style:style>
    <style:style style:name="T18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19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20" style:parent-style-name="默认段落字体" style:family="text">
      <style:text-properties style:font-name="方正兰亭宋_GBK" style:font-name-asian="方正兰亭宋_GBK" fo:color="#FF0000" fo:font-size="14pt" style:font-size-asian="14pt" style:font-size-complex="14pt"/>
    </style:style>
    <style:style style:name="T21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P22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3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4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5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6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7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8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29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0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1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2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3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4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5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6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7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P38" style:parent-style-name="Standard" style:family="paragraph">
      <style:text-properties style:font-name="方正兰亭宋_GBK" style:font-name-asian="方正兰亭宋_GBK" fo:font-size="14pt" style:font-size-asian="14pt" style:font-size-complex="14pt"/>
    </style:style>
    <style:style style:name="T39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40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41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  <style:style style:name="T42" style:parent-style-name="默认段落字体" style:family="text">
      <style:text-properties style:font-name="方正兰亭宋_GBK" style:font-name-asian="方正兰亭宋_GBK" fo:font-size="14pt" style:font-size-asian="14pt" style:font-size-complex="14pt"/>
    </style:style>
  </office:automatic-styles>
  <office:body>
    <office:text text:use-soft-page-breaks="true">
      <text:p text:style-name="P1">Windows下库的使用</text:p>
      <text:p text:style-name="P2"/>
      <text:p text:style-name="P3">1.静态链接</text:p>
      <text:p text:style-name="P4"/>
      <text:p text:style-name="P5">导出函数，得到lib文件，在需要调用的工程中设置引用，编译程序运行的时候不再需要任何依赖。</text:p>
      <text:p text:style-name="P6">步骤和下面动态链接库的步骤类似。</text:p>
      <text:p text:style-name="P7"/>
      <text:p text:style-name="P8">2.动态链接</text:p>
      <text:p text:style-name="P9"/>
      <text:p text:style-name="P10">ps:动态链接的程序内容都在dll文件中，运行时需要dll文件，但是作为开发者，编译的时候还需要lib文件作为“索引”进行链接。C++的函数可以直接导出，C++再引用的时候也会有名称赘裰所以可以用，但是也可以导出为C格式增加拓展性，比如可以更方便地拿给Python调用。</text:p>
      <text:p text:style-name="P11"/>
      <text:p text:style-name="P12">构建步骤</text:p>
      <text:p text:style-name="P13">2.1在VS中建立工程(DLL类型)</text:p>
      <text:p text:style-name="P14">2.2建立自己的头文件和源文件</text:p>
      <text:p text:style-name="Standard"><text:span text:style-name="T15">2.3</text:span><text:span text:style-name="T16">要导出的函数声明前面要使用一个导出的符号</text:span><text:span text:style-name="T17">__declspec(dllexport)</text:span></text:p>
      <text:p text:style-name="Standard"><text:span text:style-name="T18">2.4</text:span><text:span text:style-name="T19">源文件中要引用</text:span><text:span text:style-name="T20">pch.h</text:span><text:span text:style-name="T21">（这个头文件只能在源文件中引用）</text:span></text:p>
      <text:p text:style-name="P22">2.5编译，如果没有导出任何函数，就不会生成lib文件</text:p>
      <text:p text:style-name="P23"/>
      <text:p text:style-name="P24">使用步骤</text:p>
      <text:p text:style-name="P25">2.1在VS中建立工程</text:p>
      <text:p text:style-name="P26">2.2设置好头文件引用和库链接，头文件确保和库编译时一致</text:p>
      <text:p text:style-name="P27">2.3调用头文件中存在，且在DLL中导出的函数</text:p>
      <text:p text:style-name="P28">2.4编译</text:p>
      <text:p text:style-name="P29">2.5运行的时候需要DLL文件在同一个目录下</text:p>
      <text:p text:style-name="P30"/>
      <text:p text:style-name="P31">*添加链接的头文件的方式见VS使用技巧</text:p>
      <text:p text:style-name="P32"/>
      <text:p text:style-name="P33">多个DLL文件的依赖关系</text:p>
      <text:p text:style-name="P34">0.首先DLL和DLL之间肯定也是可以有依赖关系的，就像C++程序的Runtime就是DLL的形式。系统的自带的库，放在Lib_Path的DLL，就不需<text:soft-page-break/>要考虑路径的问题，肯定能加载到；自己编译的库，当有依赖关系的时候，所有DLL都要能加载到才行。</text:p>
      <text:p text:style-name="P35">1.如果是C/C++加载DLL，因为不能指定路径，所以把所有的DLL都放在可执行文件的目录下就行。</text:p>
      <text:p text:style-name="P36">2.如果是Python加载，因为可以指定Path，所以DLL可以放在不同目录，但是当DLL之间有依赖关系的时候，就需要注意了：Load.py加载A.dll，A.dll依赖于B.dll，A.dll的路径可以指定，但是B.dll必须和Load.py在相同的路径下，也就是在程序运行路径下。</text:p>
      <text:p text:style-name="P37"/>
      <text:p text:style-name="P38">*Tips</text:p>
      <text:p text:style-name="Standard"><text:span text:style-name="T39">可以使用工具查看exe</text:span><text:span text:style-name="T40">/dll</text:span><text:span text:style-name="T41">依赖的dll有哪些</text:span><text:span text:style-name="T42">，检查少了哪些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宋体" svg:font-family="宋体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宋体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17-10-20T23:40:00Z</meta:creation-date>
    <dc:date>2021-08-12T07:37:00Z</dc:date>
    <meta:template xlink:href="Normal.dotm" xlink:type="simple"/>
    <meta:editing-cycles>24</meta:editing-cycles>
    <meta:editing-duration>PT17580S</meta:editing-duration>
    <meta:document-statistic meta:page-count="2" meta:paragraph-count="1" meta:word-count="129" meta:character-count="868" meta:row-count="6" meta:non-whitespace-character-count="740"/>
  </office:meta>
</office:document-meta>
</file>