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3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5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6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7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8" style:parent-style-name="正文" style:family="paragraph">
      <style:paragraph-properties style:snap-to-layout-grid="false"/>
    </style:style>
    <style:style style:name="T9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默认段落字体" style:family="text">
      <style:text-properties style:font-name="方正兰亭宋_GBK" style:font-name-asian="方正兰亭宋_GBK" style:font-name-complex="方正兰亭宋_GBK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检测媒体文件（中可能存在的错误）</text:p>
      <text:p text:style-name="P2"/>
      <text:p text:style-name="P3">使用以下的命令</text:p>
      <text:p text:style-name="P4">ffmpeg.exe -v error -i "Reply 1988 E20.mkv" -f null - &gt;error.log 2&gt;&amp;1</text:p>
      <text:p text:style-name="P5"/>
      <text:p text:style-name="P6">如果媒体文件没有错误，那么输出的文件就应该是空的</text:p>
      <text:p text:style-name="P7"/>
      <text:p text:style-name="P8"><text:span text:style-name="T9">*需要依赖于</text:span><text:span text:style-name="T10">ffmpeg</text:span><text:span text:style-name="T11">工具，不是必须在Windows上运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8T08:46:00Z</meta:creation-date>
    <dc:date>2021-09-08T08:55:00Z</dc:date>
    <meta:template xlink:href="Normal.dotm" xlink:type="simple"/>
    <meta:editing-cycles>2</meta:editing-cycles>
    <meta:editing-duration>PT300S</meta:editing-duration>
    <meta:document-statistic meta:page-count="1" meta:paragraph-count="1" meta:word-count="22" meta:character-count="153" meta:row-count="1" meta:non-whitespace-character-count="132"/>
  </office:meta>
</office:document-meta>
</file>