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text-align="center"/>
      <style:text-properties style:font-name="华文中宋" style:font-name-asian="华文中宋" fo:font-size="14pt" style:font-size-asian="14pt" style:font-size-complex="14pt"/>
    </style:style>
    <style:style style:name="P2" style:parent-style-name="正文" style:family="paragraph">
      <style:paragraph-properties fo:text-align="center"/>
    </style:style>
    <style:style style:name="T3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4" style:parent-style-name="超链接" style:family="text">
      <style:text-properties style:font-name="华文中宋" style:font-name-asian="华文中宋" fo:font-size="14pt" style:font-size-asian="14pt" style:font-size-complex="14pt"/>
    </style:style>
    <style:style style:name="P5" style:parent-style-name="正文" style:family="paragraph">
      <style:paragraph-properties fo:text-align="center"/>
    </style:style>
  </office:automatic-styles>
  <office:body>
    <office:text text:use-soft-page-breaks="true">
      <text:p text:style-name="P1">Utopia Game Engine<text:s/>无境游戏引擎<text:s/>概览</text:p>
      <text:p text:style-name="P2"><text:span text:style-name="T3">项目地址：</text:span><text:a xlink:href="https://github.com/Ubpa/Utopia" office:target-frame-name="_top" xlink:show="replace"><text:span text:style-name="T4">https://github.com/Ubpa/Utopia</text:span></text:a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超链接" style:display-name="超链接" style:family="text" style:parent-style-name="默认段落字体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处理的提及" style:display-name="未处理的提及" style:family="text" style:parent-style-name="默认段落字体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8:36:00Z</meta:creation-date>
    <dc:date>2021-09-08T14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