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style:snap-to-layout-grid="false"/>
      <style:text-properties style:font-name="微软雅黑" style:font-name-asian="微软雅黑" fo:font-size="12pt" style:font-size-asian="12pt" style:font-size-complex="12pt"/>
    </style:style>
    <style:style style:name="P2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3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4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5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6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7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8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9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0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1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2" style:parent-style-name="Normal" style:family="paragraph">
      <style:paragraph-properties style:snap-to-layout-grid="false"/>
    </style:style>
    <style:style style:name="T13" style:parent-style-name="DefaultParagraphFont" style:family="text">
      <style:text-properties style:font-name="微软雅黑" style:font-name-asian="微软雅黑" fo:font-size="12pt" style:font-size-asian="12pt" style:font-size-complex="12pt"/>
    </style:style>
  </office:automatic-styles>
  <office:body>
    <office:text text:use-soft-page-breaks="true">
      <text:p text:style-name="P1">用PS裁剪圆角</text:p>
      <text:p text:style-name="P2"/>
      <text:p text:style-name="P3">调字体</text:p>
      <text:p text:style-name="P4"/>
      <text:p text:style-name="P5">绘制地图</text:p>
      <text:p text:style-name="P6"/>
      <text:p text:style-name="P7">继续动画：</text:p>
      <text:p text:style-name="P8">在C++中可以拿到动画实例（从网格中获取），可以声明动画序列的指针，直接控制播放动画，不只是蒙太奇动画，还可以是普通的动画序列</text:p>
      <text:p text:style-name="P9"/>
      <text:p text:style-name="P10">人物移动使用MoveComponent</text:p>
      <text:p text:style-name="P11"/>
      <text:p text:style-name="P12"><text:span text:style-name="T13">C++可以使用基类AnimInstance，再派生出动画蓝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3-04T06:28:00Z</meta:creation-date>
    <dc:date>2022-03-04T06:54:00Z</dc:date>
    <meta:template xlink:href="Normal.dotm" xlink:type="simple"/>
    <meta:editing-cycles>4</meta:editing-cycles>
    <meta:editing-duration>PT1560S</meta:editing-duration>
    <meta:document-statistic meta:page-count="1" meta:paragraph-count="1" meta:word-count="21" meta:character-count="142" meta:row-count="1" meta:non-whitespace-character-count="122"/>
  </office:meta>
</office:document-meta>
</file>