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style:snap-to-layout-grid="false"/>
      <style:text-properties style:font-name="微软雅黑" style:font-name-asian="微软雅黑" fo:font-size="12pt" style:font-size-asian="12pt" style:font-size-complex="12pt"/>
    </style:style>
    <style:style style:name="P2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3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4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5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6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7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8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9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0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1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2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3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4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5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6" style:parent-style-name="Normal" style:family="paragraph">
      <style:paragraph-properties style:snap-to-layout-grid="false"/>
      <style:text-properties style:font-name="微软雅黑" style:font-name-asian="微软雅黑" fo:font-size="12pt" style:font-size-asian="12pt" style:font-size-complex="12pt"/>
    </style:style>
    <style:style style:name="P17" style:parent-style-name="Normal" style:family="paragraph">
      <style:paragraph-properties style:snap-to-layout-grid="false"/>
    </style:style>
    <style:style style:name="T18" style:parent-style-name="DefaultParagraphFont" style:family="text">
      <style:text-properties style:font-name="微软雅黑" style:font-name-asian="微软雅黑" fo:font-size="12pt" style:font-size-asian="12pt" style:font-size-complex="12pt"/>
    </style:style>
    <style:style style:name="T19" style:parent-style-name="DefaultParagraphFont" style:family="text">
      <style:text-properties style:font-name="微软雅黑" style:font-name-asian="微软雅黑" fo:font-size="12pt" style:font-size-asian="12pt" style:font-size-complex="12pt"/>
    </style:style>
    <style:style style:name="T20" style:parent-style-name="DefaultParagraphFont" style:family="text">
      <style:text-properties style:font-name="微软雅黑" style:font-name-asian="微软雅黑" fo:font-size="12pt" style:font-size-asian="12pt" style:font-size-complex="12pt"/>
    </style:style>
  </office:automatic-styles>
  <office:body>
    <office:text text:use-soft-page-breaks="true">
      <text:p text:style-name="P1">补：动画</text:p>
      <text:p text:style-name="P2"/>
      <text:p text:style-name="P3">主要的动画素材：网格、骨架、动画、物理</text:p>
      <text:p text:style-name="P4"/>
      <text:p text:style-name="P5">动画的混合空间，根据参数在不同的动画之间混合，有一维和二维</text:p>
      <text:p text:style-name="P6"/>
      <text:p text:style-name="P7">动画状态机中，过渡之间可以设置过渡时间长度，在此过渡中动画会发生融合</text:p>
      <text:p text:style-name="P8"/>
      <text:p text:style-name="P9">让一个动画完整播放完的方法，在动画结束的时候发出一个动画通知，修改变量，变量是动画状态转移的条件</text:p>
      <text:p text:style-name="P10"/>
      <text:p text:style-name="P11">在骨骼节点上右键创建Socket，下面还可以添加用于预览的网格，Socket可以调整Transform</text:p>
      <text:p text:style-name="P12"/>
      <text:p text:style-name="P13">ChildActorComponent可以用于挂载一个Actor</text:p>
      <text:p text:style-name="P14"/>
      <text:p text:style-name="P15">技能指示器使用贴花来做</text:p>
      <text:p text:style-name="P16"/>
      <text:p text:style-name="P17"><text:span text:style-name="T18">蓝图中一个函数可以设置为</text:span><text:span text:style-name="T19">Pure</text:span><text:span text:style-name="T20">，表示不需要流程线（白线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HeaderChar" style:display-name="Header Char" style:family="text" style:parent-style-name="DefaultParagraphFont">
      <style:text-properties fo:font-size="9pt" style:font-size-asian="9pt" style:font-size-complex="9pt"/>
    </style:style>
    <style:style style:name="Footer" style:display-name="Footer" style:family="paragraph" style:parent-style-name="Normal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FooterChar" style:display-name="Footer Char" style:family="text" style:parent-style-name="DefaultParagraphFon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3-03T11:12:00Z</meta:creation-date>
    <dc:date>2022-03-04T06:21:00Z</dc:date>
    <meta:template xlink:href="Normal.dotm" xlink:type="simple"/>
    <meta:editing-cycles>4</meta:editing-cycles>
    <meta:editing-duration>PT5940S</meta:editing-duration>
    <meta:document-statistic meta:page-count="1" meta:paragraph-count="1" meta:word-count="40" meta:character-count="273" meta:row-count="1" meta:non-whitespace-character-count="234"/>
  </office:meta>
</office:document-meta>
</file>