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服务器的第一天</text:p>
      <text:p text:style-name="Normal">准备中，有很多坑要记录</text:p>
      <text:p text:style-name="Normal">安装pb之前有几个包要前置安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3-02T06:58:00Z</meta:creation-date>
    <dc:date>2022-03-02T08:04:00Z</dc:date>
    <meta:template xlink:href="Normal.dotm" xlink:type="simple"/>
    <meta:editing-cycles>5</meta:editing-cycles>
    <meta:editing-duration>PT3840S</meta:editing-duration>
    <meta:document-statistic meta:page-count="1" meta:paragraph-count="1" meta:word-count="5" meta:character-count="35" meta:row-count="1" meta:non-whitespace-character-count="31"/>
  </office:meta>
</office:document-meta>
</file>