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微软雅黑" svg:font-family="微软雅黑" style:font-family-generic="swiss" style:font-pitch="variable" svg:panose-1="2 11 5 3 2 2 4 2 2 4"/>
    <style:font-face style:name="等线 Light" svg:font-family="等线 Light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snap-to-layout-grid="false" fo:line-height="100%"/>
      <style:text-properties style:font-name="微软雅黑" style:font-name-asian="微软雅黑" fo:color="#FF0000" fo:font-size="12pt" style:font-size-asian="12pt" style:font-size-complex="12pt"/>
    </style:style>
    <style:style style:name="P2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3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4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5" style:parent-style-name="ListParagraph" style:list-style-name="LFO1" style:family="paragraph">
      <style:paragraph-properties style:snap-to-layout-grid="false" fo:line-height="100%"/>
      <style:text-properties style:font-name="微软雅黑" style:font-name-asian="微软雅黑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7" style:parent-style-name="Normal" style:family="paragraph">
      <style:paragraph-properties style:snap-to-layout-grid="false" fo:line-height="100%"/>
    </style:style>
    <style:style style:name="T8" style:parent-style-name="DefaultParagraphFont" style:family="text">
      <style:text-properties style:font-name="微软雅黑" style:font-name-asian="微软雅黑" fo:font-size="12pt" style:font-size-asian="12pt" style:font-size-complex="12pt"/>
    </style:style>
    <style:style style:name="T9" style:parent-style-name="DefaultParagraphFont" style:family="text">
      <style:text-properties style:font-name="微软雅黑" style:font-name-asian="微软雅黑" fo:font-size="12pt" style:font-size-asian="12pt" style:font-size-complex="12pt"/>
    </style:style>
    <style:style style:name="P10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11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12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13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14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15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16" style:parent-style-name="ListParagraph" style:list-style-name="LFO1" style:family="paragraph">
      <style:paragraph-properties style:snap-to-layout-grid="false" fo:line-height="100%"/>
      <style:text-properties style:font-name="微软雅黑" style:font-name-asian="微软雅黑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18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19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20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21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22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23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24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25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26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27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28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29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30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31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32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33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34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35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36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37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38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39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40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41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42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43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44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45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46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47" style:parent-style-name="ListParagraph" style:list-style-name="LFO1" style:family="paragraph">
      <style:paragraph-properties style:snap-to-layout-grid="false" fo:line-height="100%"/>
      <style:text-properties style:font-name="微软雅黑" style:font-name-asian="微软雅黑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49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50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51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52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53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54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55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56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  <style:style style:name="P57" style:parent-style-name="Normal" style:family="paragraph">
      <style:paragraph-properties style:snap-to-layout-grid="false" fo:line-height="100%"/>
      <style:text-properties style:font-name="微软雅黑" style:font-name-asian="微软雅黑" fo:font-size="12pt" style:font-size-asian="12pt" style:font-size-complex="12pt"/>
    </style:style>
  </office:automatic-styles>
  <office:body>
    <office:text text:use-soft-page-breaks="true">
      <text:p text:style-name="P1">第三周<text:s/>第二天</text:p>
      <text:p text:style-name="P2"/>
      <text:p text:style-name="P3">引擎的最后一天，总结一下</text:p>
      <text:p text:style-name="P4"/>
      <text:list text:style-name="LFO1" text:continue-numbering="true">
        <text:list-item>
          <text:p text:style-name="P5">今日课程</text:p>
        </text:list-item>
      </text:list>
      <text:p text:style-name="P6">动画</text:p>
      <text:p text:style-name="P7"><text:span text:style-name="T8">AI &amp;<text:s/></text:span><text:span text:style-name="T9">行为树</text:span></text:p>
      <text:p text:style-name="P10">感知<text:s/>决策<text:s/>执行</text:p>
      <text:p text:style-name="P11">状态机、分层状态机</text:p>
      <text:p text:style-name="P12">行为树和决策树</text:p>
      <text:p text:style-name="P13">Waypoint等寻路算法</text:p>
      <text:p text:style-name="P14">游戏编程模式</text:p>
      <text:p text:style-name="P15"/>
      <text:list text:style-name="LFO1" text:continue-numbering="true">
        <text:list-item>
          <text:p text:style-name="P16">整理之前的内容</text:p>
        </text:list-item>
      </text:list>
      <text:p text:style-name="P17">第一节的课件有引擎的架构，可以翻一下，这里只总结开发问题</text:p>
      <text:p text:style-name="P18">Actor的生命周期，注意构造函数不一定会被执行</text:p>
      <text:p text:style-name="P19">引擎的垃圾回收机制，注意避免野指针，不被任何指针指向就是丢失，就不再可靠</text:p>
      <text:p text:style-name="P20">成员变量的默认值可以写在头文件</text:p>
      <text:p text:style-name="P21">UMG有一个Test<text:s/>Suite的工具，可以用来查看各种控件的效果</text:p>
      <text:p text:style-name="P22">在虚幻编辑器中按下`按键，1左边的那个按键，就可以输入命令了</text:p>
      <text:p text:style-name="P23">UMG的WidgetReflector类似微软的Spy++工具</text:p>
      <text:p text:style-name="P24">Build.cs中要添加UMG</text:p>
      <text:p text:style-name="P25">TSubclassOf&lt;A&gt;表示的是类的索引，A的某一个子类</text:p>
      <text:p text:style-name="P26">使用GameModeBase不要使用GameMode</text:p>
      <text:p text:style-name="P27">UI控件有5种可见性，Collapsed和Hidden是不可见，其余是可见</text:p>
      <text:p text:style-name="P28">Collapsed是控件彻底消失，Hidden是隐藏，但是仍然占据位置</text:p>
      <text:p text:style-name="P29">可见性、是否启用、透明度会被子控件继承</text:p>
      <text:p text:style-name="P30">Visible是可见，Not<text:s/>Hit-Testable的两种是显示但是不响应输入</text:p>
      <text:p text:style-name="P31">也就是说被Visible挡住的控件就接受不到输入了</text:p>
      <text:p text:style-name="P32">所以Canvas等没有输入功能的控件不建议是Visible</text:p>
      <text:p text:style-name="P33">锚点系统</text:p>
      <text:p text:style-name="P34">水平布局、竖直布局、网格布局有时候更方便</text:p>
      <text:p text:style-name="P35">自己创建UI的时候继承自UserWidget，不是Widget</text:p>
      <text:p text:style-name="P36">EditDefaultsOnly的作用，可以在类的默认值面板编辑</text:p>
      <text:p text:style-name="P37">记得虚方法要调用父类</text:p>
      <text:p text:style-name="P38">UI窗口的右上角可以将画布调整为自适应大小Desired</text:p>
      <text:p text:style-name="P39">在C++中获取控件指针，除了绑定还可以使用GetWidgetFromName</text:p>
      <text:p text:style-name="P40">在C++中添加控件的响应函数，使用AddDynamic</text:p>
      <text:p text:style-name="P41">绑定委托的时候有不同的绑定函数，区别在于绑定的是谁的函数</text:p>
      <text:p text:style-name="P42">想要编写一个控件，要从SlateWidget继承</text:p>
      <text:p text:style-name="P43">Widget是UMG的上层控件类，在蓝图编辑器中添加的是Widget的子类</text:p>
      <text:p text:style-name="P44">虚幻的智能指针</text:p>
      <text:p text:style-name="P45"/>
      <text:p text:style-name="P46"/>
      <text:list text:style-name="LFO1" text:continue-numbering="true">
        <text:list-item>
          <text:p text:style-name="P47">预习网络的内容</text:p>
        </text:list-item>
      </text:list>
      <text:p text:style-name="P48">使用Center OS和VIM</text:p>
      <text:p text:style-name="P49">基础命令和Ubuntu是一样的</text:p>
      <text:p text:style-name="P50">安装软件<text:s/>yum install gcc</text:p>
      <text:p text:style-name="P51">查看进程<text:s/>ps</text:p>
      <text:p text:style-name="P52">任务管理器<text:s/>top</text:p>
      <text:p text:style-name="P53">服务器后端需要用到的协议protobuf，这是一种序列化协议，类似xml和json</text:p>
      <text:p text:style-name="P54">配置服务器环境</text:p>
      <text:p text:style-name="P55">Center OS安装g++ yum install gcc-c++</text:p>
      <text:p text:style-name="P56">Protobuf是一种序列化协议，将内存变为易于传输、保存的字节序列，基本就是用Protobuf的语法描述一个结构体，用Protobuf处理一下后，得到一个h文件和cpp文件，其中描述了这个结构体，并且给予了这个结构体高效序列化的功能，还能跨平台、跨语言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微软雅黑" svg:font-family="微软雅黑" style:font-family-generic="swiss" style:font-pitch="variable" svg:panose-1="2 11 5 3 2 2 4 2 2 4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text-indent="0.2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2-03-01T01:54:00Z</meta:creation-date>
    <dc:date>2022-03-01T13:14:00Z</dc:date>
    <meta:template xlink:href="Normal.dotm" xlink:type="simple"/>
    <meta:editing-cycles>16</meta:editing-cycles>
    <meta:editing-duration>PT24780S</meta:editing-duration>
    <meta:document-statistic meta:page-count="1" meta:paragraph-count="2" meta:word-count="172" meta:character-count="1157" meta:row-count="8" meta:non-whitespace-character-count="987"/>
  </office:meta>
</office:document-meta>
</file>