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微软雅黑" style:font-size-asian="12pt" style:font-size-complex="12pt"/>
    </style:style>
    <style:style style:name="P2" style:family="paragraph" style:parent-style-name="Standard">
      <style:text-properties fo:font-size="12pt" officeooo:rsid="001e21f7" officeooo:paragraph-rsid="001e21f7" style:font-name-asian="微软雅黑" style:font-size-asian="12pt" style:font-size-complex="12pt"/>
    </style:style>
    <style:style style:name="P3" style:family="paragraph" style:parent-style-name="Standard">
      <style:text-properties fo:font-size="12pt" fo:font-weight="bold" style:font-name-asian="微软雅黑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officeooo:rsid="001e21f7" officeooo:paragraph-rsid="001e21f7" style:font-name-asian="微软雅黑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三周开始了，二月结束了，大家开学了</text:p>
      <text:p text:style-name="P1"/>
      <text:p text:style-name="P1">特效入门</text:p>
      <text:p text:style-name="P1"/>
      <text:p text:style-name="P3">1. 特效一般都很消耗资源，不反馈结果给程序逻辑，特效完全由程序逻辑控制</text:p>
      <text:p text:style-name="P1">比如碰撞使用单独的碰撞体实现，不是使用特效的粒子</text:p>
      <text:p text:style-name="P1"/>
      <text:p text:style-name="P3">2. 控制材质在遮挡住角色的时候隐藏</text:p>
      <text:p text:style-name="P1">将材质的Blend Mode改为Masked，此时材质的输出节点多了Opacity Mask输入，主要使用Camera Depth Fade（计算着色点和相机的距离）和Height Lerp（插值）节点，为了美化结果可以使用一张有图案的贴图</text:p>
      <text:p text:style-name="P1"/>
      <text:p text:style-name="P3">3. 材质中有很多输入数据</text:p>
      <text:p text:style-name="P1">例如：Screen Position 屏幕坐标</text:p>
      <text:p text:style-name="P1"/>
      <text:p text:style-name="P3">4. 相机动画</text:p>
      <text:p text:style-name="P2">Level Sequence是一个相机的动画，可以对相机的各种参数做关键帧动画</text:p>
      <text:p text:style-name="P2">Master Sequence包含多个Level Sequence，可以对它们进行编排，添加转场效果等</text:p>
      <text:p text:style-name="P2">就是打关键帧而已，很简单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软雅黑" svg:font-family="微软雅黑" style:font-family-generic="swiss" style:font-pitch="variable"/>
    <style:font-face style:name="微软雅黑1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1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9:19:37.770000000</meta:creation-date>
    <dc:date>2022-02-28T20:55:23.765000000</dc:date>
    <meta:editing-duration>PT21M19S</meta:editing-duration>
    <meta:editing-cycles>8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2" meta:word-count="260" meta:character-count="365" meta:non-whitespace-character-count="351"/>
  </office:meta>
</office:document-meta>
</file>