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nsolas" svg:font-family="Consolas, 'Courier New'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软雅黑" svg:font-family="微软雅黑" style:font-family-generic="swiss" style:font-pitch="variable"/>
    <style:font-face style:name="微软雅黑1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text-properties style:font-name="微软雅黑" fo:font-size="12pt" style:font-name-asian="微软雅黑" style:font-size-asian="12pt" style:font-size-complex="12pt"/>
    </style:style>
    <style:style style:name="P2" style:family="paragraph" style:parent-style-name="Standard">
      <style:text-properties style:font-name="微软雅黑" fo:font-size="12pt" officeooo:paragraph-rsid="001cf597" style:font-name-asian="微软雅黑" style:font-size-asian="12pt" style:font-size-complex="12pt"/>
    </style:style>
    <style:style style:name="P3" style:family="paragraph" style:parent-style-name="Standard">
      <style:text-properties style:font-name="微软雅黑" fo:font-size="12pt" fo:font-weight="bold" style:font-name-asian="微软雅黑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Consolas" fo:font-size="12pt" style:font-name-asian="微软雅黑" style:font-size-asian="12pt" style:font-size-complex="12pt"/>
    </style:style>
    <style:style style:name="T1" style:family="text">
      <style:text-properties fo:color="#000000" loext:opacity="100%" fo:font-weight="normal" fo:background-color="#ffffff" loext:char-shading-value="0"/>
    </style:style>
    <style:style style:name="T2" style:family="text">
      <style:text-properties fo:color="#0000ff" loext:opacity="100%"/>
    </style:style>
    <style:style style:name="T3" style:family="text">
      <style:text-properties fo:color="#0000ff" loext:opacity="100%" fo:font-weight="normal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在UI中播放视频</text:p>
      <text:p text:style-name="P2">导入视频文件，存在形式是Media Source，这只是一个Link，不要把原来的视频文件删了</text:p>
      <text:p text:style-name="P2">创建Media Player，其播放视频的时候产生帧序列，更新在一张贴图上</text:p>
      <text:p text:style-name="P2">在UI中放一个图片控件，Brush中设置贴图</text:p>
      <text:p text:style-name="P2">程序控制Player播放视频</text:p>
      <text:p text:style-name="P1"/>
      <text:p text:style-name="P3">输入模式 Input Mode</text:p>
      <text:p text:style-name="P1">在C++中可以设定，可以是UI Only、Game Only或者两者结合</text:p>
      <text:p text:style-name="P1">设定UI Only的时候可以设定焦点应该集中在哪一个窗口上</text:p>
      <text:p text:style-name="P1">记得提前设置那个窗口是可以被作为焦点的</text:p>
      <text:p text:style-name="P1">具体可以参考之前的代码</text:p>
      <text:p text:style-name="P1"/>
      <text:p text:style-name="P3">销毁</text:p>
      <text:p text:style-name="P1">Remove From Parent基本就等于是销毁了，交给GC了，不能再确保是可以访问的了</text:p>
      <text:p text:style-name="P1">UI就是创建、销毁模式，UI创建的时候父对象指定的是Controller</text:p>
      <text:p text:style-name="P1"/>
      <text:p text:style-name="P3">鼠标悬浮事件</text:p>
      <text:p text:style-name="P1">需要在Controller中打开一个开关开启这个事件的检测</text:p>
      <text:p text:style-name="P4"><text:span text:style-name="T1">bEnableMouseOverEvents = </text:span><text:span text:style-name="T3">true</text:span><text:span text:style-name="T1">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nsolas" svg:font-family="Consolas, 'Courier New'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软雅黑" svg:font-family="微软雅黑" style:font-family-generic="swiss" style:font-pitch="variable"/>
    <style:font-face style:name="微软雅黑1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1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8T19:59:46.572000000</meta:creation-date>
    <dc:date>2022-02-28T20:53:55.179000000</dc:date>
    <meta:editing-duration>PT52M26S</meta:editing-duration>
    <meta:editing-cycles>5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6" meta:word-count="262" meta:character-count="387" meta:non-whitespace-character-count="376"/>
  </office:meta>
</office:document-meta>
</file>