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ystem" style:font-pitch="variable"/>
    <style:font-face style:name="微软雅黑1" svg:font-family="微软雅黑" style:font-family-generic="swiss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微软雅黑1" style:font-size-asian="12pt" style:font-size-complex="12pt"/>
    </style:style>
    <style:style style:name="P2" style:family="paragraph" style:parent-style-name="Standard">
      <style:text-properties fo:font-size="12pt" style:font-name-asian="微软雅黑1" style:font-size-asian="12pt" style:font-size-complex="12pt"/>
    </style:style>
    <style:style style:name="P3" style:family="paragraph" style:parent-style-name="Standard">
      <style:text-properties fo:font-size="12pt" fo:font-weight="bold" style:font-name-asian="微软雅黑1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paragraph-rsid="0012d04a" style:font-size-asian="12pt" style:font-size-complex="12pt"/>
    </style:style>
    <style:style style:name="P5" style:family="paragraph" style:parent-style-name="Standard">
      <style:text-properties fo:color="#000000" loext:opacity="100%" fo:font-size="12pt" officeooo:paragraph-rsid="0012d04a" fo:background-color="#ffffff" style:font-size-asian="12pt" style:font-size-complex="12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font-name="Consolas" fo:font-weight="normal" fo:background-color="#ffffff" loext:char-shading-value="0"/>
    </style:style>
    <style:style style:name="T3" style:family="text">
      <style:text-properties fo:color="#001080" loext:opacity="100%"/>
    </style:style>
    <style:style style:name="T4" style:family="text">
      <style:text-properties fo:color="#001080" loext:opacity="100%" style:font-name="Consolas" fo:font-size="21pt" fo:font-weight="normal"/>
    </style:style>
    <style:style style:name="T5" style:family="text">
      <style:text-properties fo:color="#001080" loext:opacity="100%" style:font-name="Consolas" fo:font-weight="normal"/>
    </style:style>
    <style:style style:name="T6" style:family="text">
      <style:text-properties fo:color="#001080" loext:opacity="100%" style:font-name="Consolas" fo:font-weight="normal" style:font-name-asian="微软雅黑1"/>
    </style:style>
    <style:style style:name="T7" style:family="text">
      <style:text-properties fo:color="#001080" loext:opacity="100%" style:font-name="Consolas" fo:font-weight="normal" fo:background-color="#ffffff" loext:char-shading-value="0"/>
    </style:style>
    <style:style style:name="T8" style:family="text">
      <style:text-properties style:font-name="Consolas" fo:font-weight="normal"/>
    </style:style>
    <style:style style:name="T9" style:family="text">
      <style:text-properties style:font-name="Consolas" fo:font-weight="normal" style:font-name-asian="微软雅黑1"/>
    </style:style>
    <style:style style:name="T10" style:family="text">
      <style:text-properties style:font-name="Consolas" fo:font-size="21pt" fo:font-weight="normal"/>
    </style:style>
    <style:style style:name="T11" style:family="text">
      <style:text-properties fo:color="#795e26" loext:opacity="100%" style:font-name="Consolas" fo:font-size="21pt" fo:font-weight="normal"/>
    </style:style>
    <style:style style:name="T12" style:family="text">
      <style:text-properties fo:color="#795e26" loext:opacity="100%" style:font-name="Consolas" fo:font-weight="normal"/>
    </style:style>
    <style:style style:name="T13" style:family="text">
      <style:text-properties fo:color="#795e26" loext:opacity="100%" style:font-name="Consolas" fo:font-weight="normal" fo:background-color="#ffffff" loext:char-shading-value="0"/>
    </style:style>
    <style:style style:name="T14" style:family="text">
      <style:text-properties fo:color="#267f99" loext:opacity="100%" style:font-name="Consolas" fo:font-size="21pt" fo:font-weight="normal"/>
    </style:style>
    <style:style style:name="T15" style:family="text">
      <style:text-properties fo:color="#267f99" loext:opacity="100%" style:font-name="Consolas" fo:font-weight="normal"/>
    </style:style>
    <style:style style:name="T16" style:family="text">
      <style:text-properties fo:color="#267f99" loext:opacity="100%" style:font-name="Consolas" fo:font-weight="normal" fo:background-color="#ffffff" loext:char-shading-value="0"/>
    </style:style>
    <style:style style:name="T17" style:family="text">
      <style:text-properties fo:color="#0000ff" loext:opacity="100%" style:font-name="Consolas" fo:font-size="21pt" fo:font-weight="normal"/>
    </style:style>
    <style:style style:name="T18" style:family="text">
      <style:text-properties fo:color="#0000ff" loext:opacity="100%" style:font-name="Consolas" fo:font-weight="normal"/>
    </style:style>
    <style:style style:name="T19" style:family="text">
      <style:text-properties fo:color="#0000ff" loext:opacity="100%" style:font-name="Consolas" fo:font-weight="normal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伤害数字</text:p>
      <text:p text:style-name="P1">在UI编辑器中也可以创建关键帧动画</text:p>
      <text:p text:style-name="P1">制作一个向上的、渐渐消失的数字，在受到伤害的时候进行播放</text:p>
      <text:p text:style-name="P1">为了更好的性能，是否可以只创建一次？</text:p>
      <text:p text:style-name="P1"/>
      <text:p text:style-name="P3">容器类型</text:p>
      <text:p text:style-name="P1">TArray、TSet、TMap</text:p>
      <text:p text:style-name="P1">API和STL比较相似，作用也一样，会用就行，忘了就查一查</text:p>
      <text:p text:style-name="P1">最好不要用STL，和引擎的其他类型不兼容</text:p>
      <text:p text:style-name="P1"/>
      <text:p text:style-name="P3">加载资源的方法</text:p>
      <text:p text:style-name="P1">举一个静态加载贴图的例子</text:p>
      <text:p text:style-name="P5"><text:span text:style-name="T9">FString ImagePath = </text:span><text:span text:style-name="T6">GI→ItemsIconPath[ItemID];</text:span></text:p>
      <text:p text:style-name="P4"><text:span text:style-name="T2">UTexture2D* Texture = </text:span><text:span text:style-name="T13">Cast</text:span><text:span text:style-name="T2">&lt;</text:span><text:span text:style-name="T16">UTexture2D</text:span><text:span text:style-name="T2">&gt;(</text:span><text:span text:style-name="T13">StaticLoadObject</text:span><text:span text:style-name="T2">(</text:span><text:span text:style-name="T16">UTexture2D</text:span><text:span text:style-name="T2">::</text:span><text:span text:style-name="T13">StaticClass</text:span><text:span text:style-name="T2">(), </text:span><text:span text:style-name="T19">NULL</text:span><text:span text:style-name="T2">, *(ImagePath)));</text:span></text:p>
      <text:p text:style-name="P4"><text:span text:style-name="T7">ImageIcon</text:span><text:span text:style-name="T2">-&gt;</text:span><text:span text:style-name="T13">SetBrushFromTexture</text:span><text:span text:style-name="T2">(Texture);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ystem" style:font-pitch="variable"/>
    <style:font-face style:name="微软雅黑1" svg:font-family="微软雅黑" style:font-family-generic="swiss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09:13:37.482000000</meta:creation-date>
    <dc:date>2022-02-28T21:01:06.315000000</dc:date>
    <meta:editing-duration>PT11M11S</meta:editing-duration>
    <meta:editing-cycles>7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3" meta:word-count="148" meta:character-count="344" meta:non-whitespace-character-count="336"/>
  </office:meta>
</office:document-meta>
</file>