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style:font-name="微软雅黑" fo:font-size="12pt" style:font-name-asian="微软雅黑" style:font-size-asian="12pt" style:font-size-complex="12pt"/>
    </style:style>
    <style:style style:name="P2" style:family="paragraph" style:parent-style-name="Standard">
      <style:text-properties style:font-name="微软雅黑" fo:font-size="12pt" style:font-name-asian="微软雅黑" style:font-size-asian="12pt" style:font-size-complex="12pt"/>
    </style:style>
    <style:style style:name="P3" style:family="paragraph" style:parent-style-name="Standard">
      <style:text-properties style:font-name="微软雅黑" fo:font-size="12pt" officeooo:paragraph-rsid="0025bd39" style:font-name-asian="微软雅黑" style:font-size-asian="12pt" style:font-size-complex="12pt"/>
    </style:style>
    <style:style style:name="P4" style:family="paragraph" style:parent-style-name="Standard">
      <style:text-properties style:font-name="微软雅黑" fo:font-size="12pt" officeooo:paragraph-rsid="00279868" style:font-name-asian="微软雅黑" style:font-size-asian="12pt" style:font-size-complex="12pt"/>
    </style:style>
    <style:style style:name="P5" style:family="paragraph" style:parent-style-name="Standard">
      <style:text-properties style:font-name="微软雅黑" fo:font-size="12pt" officeooo:paragraph-rsid="0029f992" style:font-name-asian="微软雅黑" style:font-size-asian="12pt" style:font-size-complex="12pt"/>
    </style:style>
    <style:style style:name="P6" style:family="paragraph" style:parent-style-name="Standard">
      <style:text-properties style:font-name="微软雅黑" fo:font-size="12pt" fo:font-weight="bold" style:font-name-asian="微软雅黑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loext:opacity="100%" fo:font-size="10pt" officeooo:paragraph-rsid="0025bd39" fo:background-color="#ffffff" style:font-size-asian="10pt" style:font-size-complex="10pt"/>
    </style:style>
    <style:style style:name="T1" style:family="text">
      <style:text-properties officeooo:rsid="0024cf51"/>
    </style:style>
    <style:style style:name="T2" style:family="text">
      <style:text-properties style:font-name="Consolas" fo:font-weight="normal"/>
    </style:style>
    <style:style style:name="T3" style:family="text">
      <style:text-properties style:font-name="Consolas" fo:font-weight="normal" style:font-name-asian="微软雅黑"/>
    </style:style>
    <style:style style:name="T4" style:family="text">
      <style:text-properties fo:color="#0000ff" loext:opacity="100%" style:font-name="Consolas" fo:font-weight="normal"/>
    </style:style>
    <style:style style:name="T5" style:family="text">
      <style:text-properties fo:color="#267f99" loext:opacity="100%" style:font-name="Consolas" fo:font-weight="normal"/>
    </style:style>
    <style:style style:name="T6" style:family="text">
      <style:text-properties fo:color="#795e26" loext:opacity="100%" style:font-name="Consolas" fo:font-weight="normal"/>
    </style:style>
    <style:style style:name="T7" style:family="text">
      <style:text-properties fo:color="#001080" loext:opacity="100%" style:font-name="Consolas" fo:font-weight="normal"/>
    </style:style>
    <style:style style:name="T8" style:family="text">
      <style:text-properties fo:color="#098658" loext:opacity="100%" style:font-name="Consolas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制作物品高亮效果</text:p>
      <text:p text:style-name="P1">制作一种材质，材质的计算比较复杂，参考之前的代码，类型是后处理材质</text:p>
      <text:p text:style-name="P1">使制作好的后处理材质在整个场景中生效（后处理体积中有无限体积的选项）</text:p>
      <text:p text:style-name="P1">需要高亮的物体将<text:span text:style-name="T1">Render Custom Depth打开，取消高亮时就关闭</text:span></text:p>
      <text:p text:style-name="P1"/>
      <text:p text:style-name="P6">UI控件响应输入事件 SlateCore</text:p>
      <text:p text:style-name="P1">UI控件可以接收很多事件，在蓝图中比较容易实现，在C++中实现需要添加SlateCore模块，才能重写消息处理函数，要注意C++中的消息处理函数名称以Native开始</text:p>
      <text:p text:style-name="P1"/>
      <text:p text:style-name="P6">UI控件的焦点</text:p>
      <text:p text:style-name="P1">有时候UI界面会失去焦点就不能再接收消息了，我们可以重载UI失去焦点的消息，在这个消息的处理函数中将焦点重新设置为自己，这样是可行的</text:p>
      <text:p text:style-name="P1"/>
      <text:p text:style-name="P6">拖拽事件不灵敏</text:p>
      <text:p text:style-name="P1">就是BUG，建议换成使用点击事件制作</text:p>
      <text:p text:style-name="P1"/>
      <text:p text:style-name="P6">世界坐标系到屏幕坐标系</text:p>
      <text:p text:style-name="P7"><text:span text:style-name="T3">FVector2D ScreenPosition;</text:span></text:p>
      <text:p text:style-name="P7"><text:span text:style-name="T4">bool</text:span><text:span text:style-name="T2"> bIsOnScreen = </text:span><text:span text:style-name="T5">UgameplayStatics</text:span><text:span text:style-name="T2">::</text:span><text:span text:style-name="T6">ProjectWorldToScreen</text:span><text:span text:style-name="T2">(</text:span><text:span text:style-name="T6">GetOwningPlayer</text:span><text:span text:style-name="T2">(), </text:span><text:span text:style-name="T7">AttachedActor</text:span><text:span text:style-name="T2">-&gt;</text:span><text:span text:style-name="T6">GetActorLocation</text:span><text:span text:style-name="T2">() + </text:span><text:span text:style-name="T6">FVector</text:span><text:span text:style-name="T2">(</text:span><text:span text:style-name="T8">0</text:span><text:span text:style-name="T2">, </text:span><text:span text:style-name="T8">0</text:span><text:span text:style-name="T2">, </text:span><text:span text:style-name="T8">128</text:span><text:span text:style-name="T2">), ScreenPosition);</text:span></text:p>
      <text:p text:style-name="P1"/>
      <text:p text:style-name="P6">委托</text:p>
      <text:p text:style-name="P1">首先委托的写法可以参考之前的代码</text:p>
      <text:p text:style-name="P1">委托可以看作一个变量类型，就像函数指针的类型，可以用于声明变量</text:p>
      <text:p text:style-name="P1">声明的委托变量可以用于绑定函数，当然参数类型需要是相同的</text:p>
      <text:p text:style-name="P1">委托变量的拥有者可以触发委托</text:p>
      <text:p text:style-name="P1">这样就可以将类之间的拥有关系反转过来（这里说的不是委托变量的拥有者），也就是被拥有者主动触发了拥有者的函数，当然拥有者是主动绑定的委托，但绑定的操作只需要在初始化的过程中进行一次就可以了</text:p>
      <text:p text:style-name="P1"/>
      <text:p text:style-name="P6">如何关闭相机的碰撞</text:p>
      <text:p text:style-name="P1">一般不是关闭相机的碰撞，是关闭物体碰撞选项中的Camera</text:p>
      <text:p text:style-name="P1"/>
      <text:p text:style-name="P6">实时显示人物预览</text:p>
      <text:p text:style-name="P5">创建一个Actor，摆好需要渲染的角色，添加Scene Capture Component 2D</text:p>
      <text:p text:style-name="P5">创建一个在Render Target，在Capture组件中，将其设置好（作为Texture Target）</text:p>
      <text:p text:style-name="P5">Render Target可以调节分辨率等参数，Capture也可以调节摄像机的位置等</text:p>
      <text:p text:style-name="P5">使用Render Target创建一个材质，修改材质类型为User Interface，修改混合模式为Translucent，利用透明通道将多余部分剔除</text:p>
      <text:p text:style-name="P1">在场景中选中天空盒，按下F，就会跳转到天空盒之外，将用于实时预览的角色放在这里，就不会渲染到场景中的其他物体了，就能渲染出正确的透明通道</text:p>
      <text:p text:style-name="P1"/>
      <text:p text:style-name="P6">顺滑的进度条</text:p>
      <text:p text:style-name="P1">基本思路也就是放两个进度条，前面的进度条实时更新，后面的进度条跟随前面的进度条，但是添加一个变化的速度上限，相当于一个延时的效果，也可以将两个进度条的顺序交换，可能是另一种效果</text:p>
      <text:p text:style-name="P1"><text:soft-page-break/></text:p>
      <text:p text:style-name="P6">绑定物体到骨骼上</text:p>
      <text:p text:style-name="P3">在蓝图中，首先获取某一个骨骼的Transform，使用得到的Transform创建Actor</text:p>
      <text:p text:style-name="P4">然后Attach Actor To Component，填好父对象和骨骼名称</text:p>
      <text:p text:style-name="P4">将L/R/S的Rule改为Snap to Target</text:p>
      <text:p text:style-name="P1"/>
      <text:p text:style-name="P6">避免野指针</text:p>
      <text:p text:style-name="P1">在使用任何指针之前都要判断是否为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nsolas" svg:font-family="Consolas, 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1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08:58:22.597000000</meta:creation-date>
    <dc:date>2022-02-28T20:52:56.931000000</dc:date>
    <meta:editing-duration>PT37M47S</meta:editing-duration>
    <meta:editing-cycles>15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5" meta:word-count="873" meta:character-count="1253" meta:non-whitespace-character-count="1227"/>
  </office:meta>
</office:document-meta>
</file>