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软雅黑" svg:font-family="微软雅黑" style:font-family-generic="system" style:font-pitch="variable"/>
    <style:font-face style:name="微软雅黑1" svg:font-family="微软雅黑" style:font-family-generic="swiss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text-properties fo:font-size="12pt" style:font-name-asian="微软雅黑1" style:font-size-asian="12pt" style:font-size-complex="12pt"/>
    </style:style>
    <style:style style:name="P2" style:family="paragraph" style:parent-style-name="Standard">
      <style:text-properties fo:font-size="12pt" officeooo:rsid="002068fc" officeooo:paragraph-rsid="002068fc" style:font-name-asian="微软雅黑1" style:font-size-asian="12pt" style:font-size-complex="12pt"/>
    </style:style>
    <style:style style:name="P3" style:family="paragraph" style:parent-style-name="Standard">
      <style:text-properties fo:font-size="12pt" officeooo:rsid="001482ea" officeooo:paragraph-rsid="001482ea" style:font-name-asian="微软雅黑1" style:font-size-asian="12pt" style:font-size-complex="12pt"/>
    </style:style>
    <style:style style:name="P4" style:family="paragraph" style:parent-style-name="Standard">
      <style:text-properties fo:font-size="12pt" officeooo:paragraph-rsid="00244eb3" style:font-name-asian="微软雅黑1" style:font-size-asian="12pt" style:font-size-complex="12pt"/>
    </style:style>
    <style:style style:name="P5" style:family="paragraph" style:parent-style-name="Standard">
      <style:text-properties fo:font-size="12pt" officeooo:paragraph-rsid="002fbdfb" style:font-name-asian="微软雅黑1" style:font-size-asian="12pt" style:font-size-complex="12pt"/>
    </style:style>
    <style:style style:name="P6" style:family="paragraph" style:parent-style-name="Standard">
      <style:text-properties fo:font-size="12pt" officeooo:rsid="003ecf37" officeooo:paragraph-rsid="003ecf37" style:font-name-asian="微软雅黑1" style:font-size-asian="12pt" style:font-size-complex="12pt"/>
    </style:style>
    <style:style style:name="P7" style:family="paragraph" style:parent-style-name="Standard">
      <style:text-properties fo:font-size="12pt" officeooo:rsid="003ecf37" officeooo:paragraph-rsid="00458cd4" style:font-name-asian="微软雅黑1" style:font-size-asian="12pt" style:font-size-complex="12pt"/>
    </style:style>
    <style:style style:name="P8" style:family="paragraph" style:parent-style-name="Standard">
      <style:text-properties fo:font-size="14pt" fo:font-weight="bold" style:font-name-asian="微软雅黑1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2pt" officeooo:rsid="004a6538" officeooo:paragraph-rsid="004a6538" style:font-name-asian="微软雅黑1" style:font-size-asian="12pt" style:font-size-complex="12pt"/>
    </style:style>
    <style:style style:name="P10" style:family="paragraph" style:parent-style-name="Standard">
      <style:text-properties fo:font-size="12pt" fo:font-weight="bold" officeooo:rsid="004a6538" officeooo:paragraph-rsid="004a6538" style:font-name-asian="微软雅黑1" style:font-size-asian="12pt" style:font-weight-asian="bold" style:font-size-complex="12pt" style:font-weight-complex="bold"/>
    </style:style>
    <style:style style:name="T1" style:family="text">
      <style:text-properties officeooo:rsid="0031e0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制作一个完善的背包系统</text:p>
      <text:p text:style-name="P1"/>
      <text:p text:style-name="P2">创建一个模板工程</text:p>
      <text:p text:style-name="P1"/>
      <text:p text:style-name="P3">准备好需要使用的素材，包括物品的背景框框，物品图标，尺寸相同，整理好后导入</text:p>
      <text:p text:style-name="P1"/>
      <text:p text:style-name="P1">创建自己的GameInstance，我选择的做法是将物品的ID放在GameInstance中，在GameInstance的Init函数中初始化ID表，包括物品的名称和Icon路径，更改工程设置为使用自己的GameInstance</text:p>
      <text:p text:style-name="P1"/>
      <text:p text:style-name="P1">创建一个UI，名为Item，从Item继承出蓝图ItemBP，在蓝图的设计器中布置好一个Item的样式，包括它的尺寸、背景、前景和右上角的计数，背景不需要更改，前景和计数要暴露为变量，和C++中的变量绑定，在C++的代码中编写Set接口，设置本Item显示的物品种类和数量，通过查询GameInstance实现</text:p>
      <text:p text:style-name="P1"/>
      <text:p text:style-name="P4">创建一个UI，名为Inventory，从Inventory继承出InventoryBP，在蓝图的设计器中使用ItemBP布置好背包的样式，在C++代码中绑定所有的Item，编写Set接口，然后在C++中重载键盘事件，当按下某个特定按键的时候关闭自己，注意不是重载蓝图的函数，而是C++的Native函数，要在Build.<text:span text:style-name="T1">cs中添加SlateCore否则会链接错误</text:span></text:p>
      <text:p text:style-name="P1"/>
      <text:p text:style-name="P5">创建自己的PlayerController，设置一个按键消息用于打开背包界面，显示背包界面时候创建UI并显示，要将新创建的UI设置为焦点才能接收消息，并要显示鼠标指针设置输入模式，派生出PlayerControllerBP，在蓝图中选择需要创建的UI类，也就是InventoryBP</text:p>
      <text:p text:style-name="P1"/>
      <text:p text:style-name="P1">从已有的GameMode继承出GameModeBP，设置为激活的GameMode，然后设置好自己的Controller，设置好UI类，现在就可以在游戏中打开关闭背包了</text:p>
      <text:p text:style-name="P1"/>
      <text:p text:style-name="P1">派生一个Actor类作为物品，实现GetID函数，返回物品ID，这里我们返回一个随机值，继续派生一个蓝图类，添加静态网格和碰撞体，设置好碰撞体，放入场景中</text:p>
      <text:p text:style-name="P1"/>
      <text:p text:style-name="P6">打开PlayerCharacter的代码，在BeginPlay的时候绑定一下胶囊体的Overlap事件，在Overlap事件中我们要处理捡起物品的逻辑，之后捡到物体可以让物体消失了，接下来我们要将捡起的物品记录下来</text:p>
      <text:p text:style-name="P6"/>
      <text:p text:style-name="P6">创建一个ActorComponent，叫做InventoryComponent，用于记录我们的物品，用两个表分别存储每个格子的物品ID和数量，并添加一个AddItem的接口，返回是否添加成功</text:p>
      <text:p text:style-name="P6"/>
      <text:p text:style-name="P7">在PlayerCharacter初始化时添加一个InventoryComponent，捡起物品时交由其记录</text:p>
      <text:p text:style-name="P7"/>
      <text:p text:style-name="P9">为Inventory添加一个Update接口，使用InventoryComponent更新自己的显示内容，在创建此UI后调用此Update接口</text:p>
      <text:p text:style-name="P9"/>
      <text:p text:style-name="P10">后面放弃拖拽的事件，不灵敏，改为使用点击的接口，重写函数的原理相同</text:p>
      <text:p text:style-name="P7"/>
      <text:p text:style-name="P7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软雅黑" svg:font-family="微软雅黑" style:font-family-generic="system" style:font-pitch="variable"/>
    <style:font-face style:name="微软雅黑1" svg:font-family="微软雅黑" style:font-family-generic="swiss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2T10:08:13.173000000</meta:creation-date>
    <dc:date>2022-02-28T19:44:53.427000000</dc:date>
    <meta:editing-duration>PT4H26M27S</meta:editing-duration>
    <meta:editing-cycles>61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14" meta:word-count="791" meta:character-count="1166" meta:non-whitespace-character-count="1166"/>
  </office:meta>
</office:document-meta>
</file>