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微软雅黑" style:font-size-asian="14pt" style:font-size-complex="14pt"/>
    </style:style>
    <style:style style:name="P2" style:family="paragraph" style:parent-style-name="Standard">
      <style:text-properties fo:font-size="14pt" officeooo:paragraph-rsid="000370b7" style:font-name-asian="微软雅黑" style:font-size-asian="14pt" style:font-size-complex="14pt"/>
    </style:style>
    <style:style style:name="P3" style:family="paragraph" style:parent-style-name="Standard">
      <style:text-properties fo:font-size="14pt" officeooo:paragraph-rsid="00069fd4" style:font-name-asian="微软雅黑" style:font-size-asian="14pt" style:font-size-complex="14pt"/>
    </style:style>
    <style:style style:name="P4" style:family="paragraph" style:parent-style-name="Standard">
      <style:text-properties fo:font-size="14pt" officeooo:rsid="000bbb29" officeooo:paragraph-rsid="000bbb29" style:font-name-asian="微软雅黑" style:font-size-asian="14pt" style:font-size-complex="14pt"/>
    </style:style>
    <style:style style:name="P5" style:family="paragraph" style:parent-style-name="Standard">
      <style:text-properties fo:font-size="14pt" officeooo:rsid="000bbb29" officeooo:paragraph-rsid="000e8662" style:font-name-asian="微软雅黑" style:font-size-asian="14pt" style:font-size-complex="14pt"/>
    </style:style>
    <style:style style:name="P6" style:family="paragraph" style:parent-style-name="Standard">
      <style:text-properties fo:font-size="14pt" officeooo:rsid="000bbb29" officeooo:paragraph-rsid="0012a9a5" style:font-name-asian="微软雅黑" style:font-size-asian="14pt" style:font-size-complex="14pt"/>
    </style:style>
    <style:style style:name="P7" style:family="paragraph" style:parent-style-name="Standard">
      <style:text-properties fo:font-size="14pt" officeooo:rsid="001451c9" officeooo:paragraph-rsid="001451c9" style:font-name-asian="微软雅黑" style:font-size-asian="14pt" style:font-size-complex="14pt"/>
    </style:style>
    <style:style style:name="P8" style:family="paragraph" style:parent-style-name="Standard">
      <style:text-properties fo:font-size="18pt" style:font-name-asian="微软雅黑" style:font-size-asian="18pt" style:font-size-complex="18pt"/>
    </style:style>
    <style:style style:name="P9" style:family="paragraph" style:parent-style-name="Standard">
      <style:text-properties fo:font-size="8pt" officeooo:rsid="00040c33" officeooo:paragraph-rsid="00040c33" style:font-name-asian="微软雅黑" style:font-size-asian="8pt" style:font-size-complex="8pt"/>
    </style:style>
    <style:style style:name="P10" style:family="paragraph" style:parent-style-name="Standard">
      <style:text-properties fo:font-size="14pt" style:font-name-asian="微软雅黑" style:font-size-asian="14pt" style:font-size-complex="14pt"/>
    </style:style>
    <style:style style:name="P11" style:family="paragraph" style:parent-style-name="Standard">
      <style:text-properties fo:font-size="14pt" officeooo:rsid="001638a7" officeooo:paragraph-rsid="001638a7" style:font-name-asian="微软雅黑" style:font-size-asian="14pt" style:font-size-complex="14pt"/>
    </style:style>
    <style:style style:name="T1" style:family="text">
      <style:text-properties officeooo:rsid="001638a7"/>
    </style:style>
    <style:style style:name="T2" style:family="text">
      <style:text-properties fo:color="#a31515" loext:opacity="100%" style:font-name="Consolas"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第二周…</text:p>
      <text:p text:style-name="P8">碰撞专题</text:p>
      <text:p text:style-name="P1"/>
      <text:p text:style-name="P1">碰撞和投射的检测是不同的</text:p>
      <text:p text:style-name="P3">有两种反应，Trace Responses和Object Responses</text:p>
      <text:p text:style-name="P1"/>
      <text:p text:style-name="P1">碰撞和穿透是不同的</text:p>
      <text:p text:style-name="P1"/>
      <text:p text:style-name="P2">每种实体都有一种物体类型，响应的不同也是根据物体类型的不同而变化的</text:p>
      <text:p text:style-name="P1"/>
      <text:p text:style-name="P1">碰撞的配置方案可以选择Custom，可以自己选择Responses和Object Type</text:p>
      <text:p text:style-name="P1"/>
      <text:p text:style-name="P1">阻挡，当碰撞发生的两者给对方的物体类型设置的都是Blocking的时候才会发生，一方设置为Blocking的话还是会穿过物体</text:p>
      <text:p text:style-name="P1"/>
      <text:p text:style-name="P1">除了都设置为Blocking的情况，都是会穿模的</text:p>
      <text:p text:style-name="P1"/>
      <text:p text:style-name="P1">Overlap和Ignore除了Overlap事件以外基本是一样的</text:p>
      <text:p text:style-name="P1">如果一方是Overlap，另一方是Ignore，是不会触发Overlap事件的</text:p>
      <text:p text:style-name="P1"/>
      <text:p text:style-name="P4">当有一方是Ignore的时候就相当于没有这个物体，不会阻挡也不会产生消息</text:p>
      <text:p text:style-name="P4"/>
      <text:p text:style-name="P5">总结：</text:p>
      <text:p text:style-name="P5">产生Overlap消息必须是Overlap和Blocking搭配，两个Blocking不会产生Overlap消息，产生消息的时候，两者都会收到，即使有一方是Blocking</text:p>
      <text:p text:style-name="P4"/>
      <text:p text:style-name="P4">产生消息的时候，注意分辨哪个是自身，哪个是对方</text:p>
      <text:p text:style-name="P4"/>
      <text:p text:style-name="P6">射线检测一般要靠代码了，对应的修改Trace Responses</text:p>
      <text:p text:style-name="P6"/>
      <text:p text:style-name="P7">问题：两者是阻挡关系的时候，碰撞会产生什么消息？</text:p>
      <text:p text:style-name="P1"/>
      <text:p text:style-name="P1">蓝图路径的写法：</text:p>
      <text:p text:style-name="P1">一个蓝图名为A，路径在C++代码中要写为/<text:span text:style-name="T1">Game/A.A_C</text:span></text:p>
      <text:p text:style-name="P11">举例：<text:span text:style-name="T2">/Game/0_Main/UI/BP_HPBarUI.BP_HPBarUI_C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4:23:29.527000000</meta:creation-date>
    <dc:date>2022-02-21T20:53:05.255000000</dc:date>
    <meta:editing-duration>PT43M52S</meta:editing-duration>
    <meta:editing-cycles>19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0" meta:word-count="377" meta:character-count="588" meta:non-whitespace-character-count="584"/>
  </office:meta>
</office:document-meta>
</file>