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软雅黑" svg:font-family="微软雅黑" style:font-family-generic="system" style:font-pitch="variable"/>
    <style:font-face style:name="微软雅黑 Light" svg:font-family="'微软雅黑 Light'" style:font-family-generic="swiss" style:font-pitch="variable"/>
    <style:font-face style:name="微软雅黑 Light1" svg:font-family="'微软雅黑 Light'" style:font-adornments="Regular" style:font-family-generic="swiss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style:font-name="微软雅黑 Light" fo:font-size="12pt" officeooo:rsid="001eabe4" officeooo:paragraph-rsid="001eabe4" style:font-name-asian="微软雅黑 Light" style:font-size-asian="12pt" style:font-size-complex="12pt"/>
    </style:style>
    <style:style style:name="P2" style:family="paragraph" style:parent-style-name="Standard">
      <style:text-properties style:font-name="微软雅黑 Light" fo:font-size="12pt" officeooo:rsid="001eabe4" officeooo:paragraph-rsid="0020a02d" style:font-name-asian="微软雅黑 Light" style:font-size-asian="12pt" style:font-size-complex="12pt"/>
    </style:style>
    <style:style style:name="P3" style:family="paragraph" style:parent-style-name="Standard">
      <style:text-properties style:font-name="微软雅黑 Light" fo:font-size="12pt" officeooo:rsid="001eabe4" officeooo:paragraph-rsid="0033bdc9" style:font-name-asian="微软雅黑 Light" style:font-size-asian="12pt" style:font-size-complex="12pt"/>
    </style:style>
    <style:style style:name="P4" style:family="paragraph" style:parent-style-name="Standard">
      <style:text-properties fo:color="#c9211e" loext:opacity="100%" style:font-name="微软雅黑 Light" fo:font-size="12pt" officeooo:rsid="001eabe4" officeooo:paragraph-rsid="0020a02d" style:font-name-asian="微软雅黑 Light" style:font-size-asian="12pt" style:font-size-complex="12pt"/>
    </style:style>
    <style:style style:name="P5" style:family="paragraph" style:parent-style-name="Standard">
      <style:text-properties fo:color="#c9211e" loext:opacity="100%" style:font-name="微软雅黑 Light" fo:font-size="12pt" officeooo:rsid="001eabe4" officeooo:paragraph-rsid="001eabe4" style:font-name-asian="微软雅黑 Light" style:font-size-asian="12pt" style:font-size-complex="12pt"/>
    </style:style>
    <style:style style:name="P6" style:family="paragraph" style:parent-style-name="Standard">
      <style:text-properties fo:color="#c9211e" loext:opacity="100%" style:font-name="微软雅黑 Light1" fo:font-size="12pt" officeooo:rsid="001eabe4" officeooo:paragraph-rsid="002fcc93" style:font-name-asian="微软雅黑 Light1" style:font-size-asian="12pt" style:font-size-complex="12pt"/>
    </style:style>
    <style:style style:name="P7" style:family="paragraph" style:parent-style-name="Standard">
      <style:text-properties fo:color="#c9211e" loext:opacity="100%" style:font-name="微软雅黑 Light1" fo:font-size="12pt" officeooo:rsid="001eabe4" officeooo:paragraph-rsid="003f316a" style:font-name-asian="微软雅黑 Light1" style:font-size-asian="12pt" style:font-size-complex="12pt"/>
    </style:style>
    <style:style style:name="P8" style:family="paragraph" style:parent-style-name="Standard">
      <style:text-properties style:font-name="微软雅黑 Light1" fo:font-size="12pt" officeooo:rsid="001eabe4" officeooo:paragraph-rsid="002fcc93" style:font-name-asian="微软雅黑 Light1" style:font-size-asian="12pt" style:font-size-complex="12pt"/>
    </style:style>
    <style:style style:name="P9" style:family="paragraph" style:parent-style-name="Standard">
      <style:text-properties officeooo:paragraph-rsid="0020a02d"/>
    </style:style>
    <style:style style:name="P10" style:family="paragraph" style:parent-style-name="Standard">
      <style:text-properties officeooo:paragraph-rsid="0033bdc9"/>
    </style:style>
    <style:style style:name="P11" style:family="paragraph" style:parent-style-name="Standard">
      <style:text-properties fo:color="#000000" loext:opacity="100%" style:font-name="Consolas" fo:font-size="9.5pt" style:font-size-asian="9.5pt"/>
    </style:style>
    <style:style style:name="P12" style:family="paragraph" style:parent-style-name="Standard">
      <style:text-properties fo:color="#000000" loext:opacity="100%" style:font-name="Consolas" fo:font-size="9.5pt" officeooo:rsid="001eabe4" officeooo:paragraph-rsid="0020a02d" style:font-name-asian="微软雅黑 Light" style:font-size-asian="9.5pt" style:font-size-complex="12pt"/>
    </style:style>
    <style:style style:name="P13" style:family="paragraph" style:parent-style-name="Standard">
      <style:text-properties fo:color="#000000" loext:opacity="100%" style:font-name="Consolas" fo:font-size="12pt" officeooo:rsid="001eabe4" officeooo:paragraph-rsid="002fcc93" style:font-name-asian="微软雅黑 Light1" style:font-size-asian="12pt" style:font-size-complex="12pt"/>
    </style:style>
    <style:style style:name="P14" style:family="paragraph" style:parent-style-name="Standard">
      <style:text-properties fo:color="#000000" loext:opacity="100%" style:font-name="微软雅黑 Light1" fo:font-size="12pt" officeooo:rsid="001eabe4" officeooo:paragraph-rsid="002fcc93" style:font-name-asian="微软雅黑 Light1" style:font-size-asian="12pt" style:font-size-complex="12pt"/>
    </style:style>
    <style:style style:name="P15" style:family="paragraph" style:parent-style-name="Standard">
      <style:text-properties fo:color="#000000" loext:opacity="100%" style:font-name="微软雅黑 Light1" fo:font-size="12pt" officeooo:rsid="001eabe4" officeooo:paragraph-rsid="003f316a" style:font-name-asian="微软雅黑 Light1" style:font-size-asian="12pt" style:font-size-complex="12pt"/>
    </style:style>
    <style:style style:name="P16" style:family="paragraph" style:parent-style-name="Standard">
      <style:text-properties fo:color="#008000" loext:opacity="100%" style:font-name="Consolas" fo:font-size="9.5pt" style:font-size-asian="9.5pt"/>
    </style:style>
    <style:style style:name="P17" style:family="paragraph" style:parent-style-name="Standard">
      <style:text-properties fo:color="#000000" loext:opacity="100%" style:font-name="微软雅黑 Light1" fo:font-size="12pt" officeooo:rsid="001eabe4" officeooo:paragraph-rsid="004fe1fe" style:font-name-asian="微软雅黑 Light1" style:font-size-asian="12pt" style:font-size-complex="12pt"/>
    </style:style>
    <style:style style:name="T1" style:family="text">
      <style:text-properties officeooo:rsid="002ebb3a"/>
    </style:style>
    <style:style style:name="T2" style:family="text">
      <style:text-properties fo:color="#0000ff" loext:opacity="100%" style:font-name="Consolas" fo:font-size="9.5pt" style:font-size-asian="9.5pt"/>
    </style:style>
    <style:style style:name="T3" style:family="text">
      <style:text-properties fo:color="#0000ff" loext:opacity="100%" style:font-name="Consolas" fo:font-size="9.5pt" officeooo:rsid="001eabe4" style:font-name-asian="微软雅黑 Light1" style:font-size-asian="9.5pt" style:font-size-complex="12pt"/>
    </style:style>
    <style:style style:name="T4" style:family="text">
      <style:text-properties fo:color="#000000" loext:opacity="100%" style:font-name="Consolas" fo:font-size="9.5pt" style:font-size-asian="9.5pt"/>
    </style:style>
    <style:style style:name="T5" style:family="text">
      <style:text-properties fo:color="#000000" loext:opacity="100%" style:font-name="Consolas" fo:font-size="9.5pt" officeooo:rsid="001eabe4" style:font-name-asian="微软雅黑 Light" style:font-size-asian="9.5pt" style:font-size-complex="12pt"/>
    </style:style>
    <style:style style:name="T6" style:family="text">
      <style:text-properties fo:color="#000000" loext:opacity="100%" style:font-name="Consolas" fo:font-size="9.5pt" officeooo:rsid="001eabe4" style:font-name-asian="微软雅黑 Light1" style:font-size-asian="9.5pt" style:font-size-complex="12pt"/>
    </style:style>
    <style:style style:name="T7" style:family="text">
      <style:text-properties fo:color="#000000" loext:opacity="100%" style:font-name="微软雅黑 Light1" fo:font-size="12pt" officeooo:rsid="001eabe4" style:font-name-asian="微软雅黑 Light1" style:font-size-asian="12pt" style:font-size-complex="12pt"/>
    </style:style>
    <style:style style:name="T8" style:family="text">
      <style:text-properties fo:color="#2b91af" loext:opacity="100%" style:font-name="Consolas" fo:font-size="9.5pt" style:font-size-asian="9.5pt"/>
    </style:style>
    <style:style style:name="T9" style:family="text">
      <style:text-properties fo:color="#2b91af" loext:opacity="100%" style:font-name="Consolas" fo:font-size="9.5pt" officeooo:rsid="001eabe4" style:font-name-asian="微软雅黑 Light" style:font-size-asian="9.5pt" style:font-size-complex="12pt"/>
    </style:style>
    <style:style style:name="T10" style:family="text">
      <style:text-properties fo:color="#2b91af" loext:opacity="100%" style:font-name="Consolas" fo:font-size="9.5pt" officeooo:rsid="001eabe4" style:font-name-asian="微软雅黑 Light1" style:font-size-asian="9.5pt" style:font-size-complex="12pt"/>
    </style:style>
    <style:style style:name="T11" style:family="text">
      <style:text-properties fo:color="#6f008a" loext:opacity="100%" style:font-name="Consolas" fo:font-size="9.5pt" style:font-size-asian="9.5pt"/>
    </style:style>
    <style:style style:name="T12" style:family="text">
      <style:text-properties fo:color="#a31515" loext:opacity="100%" style:font-name="Consolas" fo:font-size="9.5pt" style:font-size-asian="9.5pt"/>
    </style:style>
    <style:style style:name="T13" style:family="text">
      <style:text-properties fo:color="#008080" loext:opacity="100%" style:font-name="Consolas" fo:font-size="9.5pt" style:font-size-asian="9.5pt"/>
    </style:style>
    <style:style style:name="T14" style:family="text">
      <style:text-properties fo:color="#2f4f4f" loext:opacity="100%" style:font-name="Consolas" fo:font-size="9.5pt" style:font-size-asian="9.5pt"/>
    </style:style>
    <style:style style:name="T15" style:family="text">
      <style:text-properties fo:color="#2f4f4f" loext:opacity="100%" style:font-name="Consolas" fo:font-size="9.5pt" officeooo:rsid="001eabe4" style:font-name-asian="微软雅黑 Light1" style:font-size-asian="9.5pt" style:font-size-complex="12pt"/>
    </style:style>
    <style:style style:name="T16" style:family="text">
      <style:text-properties officeooo:rsid="003f31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Day 03</text:p>
      <text:p text:style-name="P1"/>
      <text:p text:style-name="P4">1.引擎的结构</text:p>
      <text:p text:style-name="P2">U/A/F开头，是有标准规定的</text:p>
      <text:p text:style-name="P2">引擎<text:span text:style-name="T1">UML图.jpg</text:span></text:p>
      <text:p text:style-name="P1"/>
      <text:p text:style-name="P5">2.为什么说构造函数是不一定被执行的</text:p>
      <text:p text:style-name="P1">有的流程构造函数是不被执行的（？）但是BeginPlay是一定会被执行的</text:p>
      <text:p text:style-name="P1"/>
      <text:p text:style-name="P4">3.在代码中创建UI</text:p>
      <text:p text:style-name="P3"><text:span text:style-name="T2">class</text:span><text:span text:style-name="T4"> </text:span><text:span text:style-name="T8">TSubclassOf</text:span><text:span text:style-name="T4">&lt;</text:span><text:span text:style-name="T8">UEnemyHealthWidget</text:span><text:span text:style-name="T4">&gt; HPBarClass;</text:span></text:p>
      <text:p text:style-name="P9"><text:span text:style-name="T5">HPBar = CreateWidget&lt;</text:span><text:span text:style-name="T9">UEnemyHealthWidget</text:span><text:span text:style-name="T5">&gt;(GetWorld(), HPBarClass);</text:span></text:p>
      <text:p text:style-name="P12">HPBar-&gt;AddToViewport();</text:p>
      <text:p text:style-name="P2"/>
      <text:p text:style-name="P4">4.屏幕坐标和世界坐标之间的相互转换</text:p>
      <text:p text:style-name="P2"><text:span text:style-name="T8">FVector2D</text:span><text:span text:style-name="T4"> ScreenPosition;</text:span></text:p>
      <text:p text:style-name="Standard"><text:span text:style-name="T2">bool</text:span><text:span text:style-name="T4"> bIsOnScreen = </text:span><text:span text:style-name="T8">UGameplayStatics</text:span><text:span text:style-name="T4">::ProjectWorldToScreen(GetOwningPlayer(),</text:span></text:p>
      <text:p text:style-name="P2"><text:span text:style-name="T4"><text:tab/>AttachedActor-&gt;GetActorLocation() </text:span><text:span text:style-name="T13">+</text:span><text:span text:style-name="T4"> </text:span><text:span text:style-name="T8">FVector</text:span><text:span text:style-name="T4">(0, 0, 100), ScreenPosition);</text:span></text:p>
      <text:p text:style-name="P2"/>
      <text:p text:style-name="P4">5.碰撞的类型，碰撞和穿过的区别</text:p>
      <text:p text:style-name="P2">？后面已经更新了</text:p>
      <text:p text:style-name="P2"/>
      <text:p text:style-name="P4">6.如何将组件的属性暴露给编辑器</text:p>
      <text:p text:style-name="P2">？</text:p>
      <text:p text:style-name="P2"/>
      <text:p text:style-name="P4">7.类成员变量的声明之前的class加和不加的区别是什么</text:p>
      <text:p text:style-name="P2">目前没有发现什么区别</text:p>
      <text:p text:style-name="P2"/>
      <text:p text:style-name="P4">8.查看资源路径的方法</text:p>
      <text:p text:style-name="P2">在资源管理器中鼠标移到资源上就有Path属性</text:p>
      <text:p text:style-name="P2"/>
      <text:p text:style-name="P4">9.跳跃的实现</text:p>
      <text:p text:style-name="P2">绑定跳跃的输入消息，Character有一份实现，在动画蓝图中每帧更新是否在空中（MovementComponent的接口），在空中的时候循环播放跳跃动画</text:p>
      <text:p text:style-name="P2"/>
      <text:p text:style-name="P4">10.如何找到资源中的类</text:p>
      <text:p text:style-name="P2"><text:span text:style-name="T2">class</text:span><text:span text:style-name="T4"> </text:span><text:span text:style-name="T8">TSubclassOf</text:span><text:span text:style-name="T4">&lt;</text:span><text:span text:style-name="T8">UEnemyHealthWidget</text:span><text:span text:style-name="T4">&gt; HPBarClass;</text:span></text:p>
      <text:p text:style-name="P2"><text:span text:style-name="T2">static</text:span><text:span text:style-name="T4"> </text:span><text:span text:style-name="T8">ConstructorHelpers</text:span><text:span text:style-name="T4">::</text:span><text:span text:style-name="T8">FClassFinder</text:span><text:span text:style-name="T4">&lt;</text:span><text:span text:style-name="T8">UEnemyHealthWidget</text:span><text:span text:style-name="T4">&gt; WidgetBPClass(</text:span><text:span text:style-name="T11">TEXT</text:span><text:span text:style-name="T4">(</text:span><text:span text:style-name="T12">"/Game/0_Main/UI/UI_EnemyBar"</text:span><text:span text:style-name="T4">));</text:span></text:p>
      <text:p text:style-name="P2"><text:span text:style-name="T4">HPBarClass </text:span><text:span text:style-name="T13">=</text:span><text:span text:style-name="T4"> WidgetBPClass.Class;</text:span></text:p>
      <text:p text:style-name="P12"/>
      <text:p text:style-name="P6">11.使用C++访问UI控件</text:p>
      <text:p text:style-name="P10"><text:span text:style-name="T7">在</text:span><text:span text:style-name="T8">UUserWidget</text:span><text:span text:style-name="T7">的子类中，声明下面这样的变量</text:span></text:p>
      <text:p text:style-name="P8"><text:span text:style-name="T11">UPROPERTY</text:span><text:span text:style-name="T4">(meta = (BindWidget))</text:span></text:p>
      <text:p text:style-name="P8"><text:span text:style-name="T2">class</text:span><text:span text:style-name="T4"> </text:span><text:span text:style-name="T8">UProgressBar</text:span><text:span text:style-name="T4">* HPProgressBar;</text:span></text:p>
      <text:p text:style-name="P13">派生出蓝图类，在蓝图的设计中添加对应的控件，改成相同的名字，就自动关联了</text:p>
      <text:p text:style-name="P13"/>
      <text:p text:style-name="P6">12.射线检测等</text:p>
      <text:p text:style-name="P8"><text:span text:style-name="T8">TArray</text:span><text:span text:style-name="T4">&lt;</text:span><text:span text:style-name="T8">AActor</text:span><text:span text:style-name="T4">*&gt; IngoreActors;</text:span></text:p>
      <text:p text:style-name="Standard"><text:span text:style-name="T8">TArray</text:span><text:span text:style-name="T4">&lt;</text:span><text:span text:style-name="T8">FHitResult</text:span><text:span text:style-name="T4">&gt; HitResult;</text:span></text:p>
      <text:p text:style-name="P11"><text:soft-page-break/></text:p>
      <text:p text:style-name="Standard"><text:span text:style-name="T8">UKismetSystemLibrary</text:span><text:span text:style-name="T4">::SphereTraceMulti(</text:span><text:span text:style-name="T2">this</text:span><text:span text:style-name="T4">-&gt;GetWorld(), Start, End, 100, </text:span><text:span text:style-name="T14">TraceTypeQuery1</text:span><text:span text:style-name="T4">, </text:span><text:span text:style-name="T2">true</text:span><text:span text:style-name="T4">, </text:span><text:span text:style-name="T6">IngoreActors, EDrawDebugTrace::</text:span><text:span text:style-name="T15">ForDuration</text:span><text:span text:style-name="T6">, HitResult, </text:span><text:span text:style-name="T3">true</text:span><text:span text:style-name="T6">, </text:span><text:span text:style-name="T10">FLinearColor</text:span><text:span text:style-name="T6">::White, </text:span><text:span text:style-name="T10">FLinearColor</text:span><text:span text:style-name="T6">::Black, 10);</text:span></text:p>
      <text:p text:style-name="P14"/>
      <text:p text:style-name="P6">13.C++创建组织控件</text:p>
      <text:p text:style-name="P8"><text:span text:style-name="T4">SpringArm = CreateDefaultSubobject&lt;</text:span><text:span text:style-name="T8">USpringArmComponent</text:span><text:span text:style-name="T4">&gt;(</text:span><text:span text:style-name="T11">TEXT</text:span><text:span text:style-name="T4">(</text:span><text:span text:style-name="T12">"CameraBoom"</text:span><text:span text:style-name="T4">));</text:span></text:p>
      <text:p text:style-name="P11">SpringArm-&gt;SetupAttachment(RootComponent);</text:p>
      <text:p text:style-name="P11">SpringArm-&gt;TargetArmLength = 300.0f; </text:p>
      <text:p text:style-name="Standard"><text:span text:style-name="T4">SpringArm-&gt;bUsePawnControlRotation = </text:span><text:span text:style-name="T2">true</text:span><text:span text:style-name="T4">;</text:span></text:p>
      <text:p text:style-name="P11"/>
      <text:p text:style-name="P16"/>
      <text:p text:style-name="Standard"><text:span text:style-name="T4">Camera = CreateDefaultSubobject&lt;</text:span><text:span text:style-name="T8">UCameraComponent</text:span><text:span text:style-name="T4">&gt;(</text:span><text:span text:style-name="T11">TEXT</text:span><text:span text:style-name="T4">(</text:span><text:span text:style-name="T12">"FollowCamera"</text:span><text:span text:style-name="T4">));</text:span></text:p>
      <text:p text:style-name="Standard"><text:span text:style-name="T4">Camera-&gt;SetupAttachment(SpringArm, </text:span><text:span text:style-name="T8">USpringArmComponent</text:span><text:span text:style-name="T4">::SocketName);</text:span></text:p>
      <text:p text:style-name="P8"><text:span text:style-name="T4">Camera-&gt;bUsePawnControlRotation = </text:span><text:span text:style-name="T2">false</text:span><text:span text:style-name="T4">; </text:span></text:p>
      <text:p text:style-name="P14"/>
      <text:p text:style-name="P6">14.动画蒙太奇</text:p>
      <text:p text:style-name="P17">在前面更新了</text:p>
      <text:p text:style-name="P14"/>
      <text:p text:style-name="P6">15.物体开启物理仿真</text:p>
      <text:p text:style-name="P14">在Details窗口，Physics分类中，可以开启</text:p>
      <text:p text:style-name="P14">在视口的左上角可以开启查看场景碰撞：Player Collision</text:p>
      <text:p text:style-name="P14"/>
      <text:p text:style-name="P6">16.运行模式</text:p>
      <text:p text:style-name="P15">除了Play和在独立的窗口中<text:span text:style-name="T16">Play以外，还可以Simulate，Simulate运行的时候可以观察动画状态机等的流程状态，用于调试</text:span></text:p>
      <text:p text:style-name="P15"/>
      <text:p text:style-name="P7">17.静态模型创建碰撞体积</text:p>
      <text:p text:style-name="P15">创建位置：静态模型编辑器，Collision，Auto Convex Decompos</text:p>
      <text:p text:style-name="P15"/>
      <text:p text:style-name="P7">18.静态模型编辑器</text:p>
      <text:p text:style-name="P15">Details可以查看材质，一个模型可以有多个材质，想一想，很合理，可以高亮和独立显示</text:p>
      <text:p text:style-name="P15">可以查看、修改LO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软雅黑" svg:font-family="微软雅黑" style:font-family-generic="system" style:font-pitch="variable"/>
    <style:font-face style:name="微软雅黑 Light" svg:font-family="'微软雅黑 Light'" style:font-family-generic="swiss" style:font-pitch="variable"/>
    <style:font-face style:name="微软雅黑 Light1" svg:font-family="'微软雅黑 Light'" style:font-adornments="Regular" style:font-family-generic="swiss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7T15:59:59.629000000</meta:creation-date>
    <meta:generator>LibreOffice/7.2.5.2$Windows_X86_64 LibreOffice_project/499f9727c189e6ef3471021d6132d4c694f357e5</meta:generator>
    <dc:date>2022-02-28T20:14:57.443000000</dc:date>
    <meta:editing-duration>PT1H35M49S</meta:editing-duration>
    <meta:editing-cycles>47</meta:editing-cycles>
    <meta:document-statistic meta:table-count="0" meta:image-count="0" meta:object-count="0" meta:page-count="2" meta:paragraph-count="57" meta:word-count="596" meta:character-count="1910" meta:non-whitespace-character-count="1853"/>
  </office:meta>
</office:document-meta>
</file>