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nsolas" svg:font-family="Consolas, 'Courier New', monospace"/>
    <style:font-face style:name="Consolas1" svg:font-family="Consola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arial" svg:font-family="arial, sans-serif"/>
    <style:font-face style:name="仿宋" svg:font-family="仿宋" style:font-family-generic="modern" style:font-pitch="fixed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Heading_20_3">
      <style:text-properties fo:font-size="18pt" officeooo:rsid="0019cba3" officeooo:paragraph-rsid="001b72b7" style:font-name-asian="仿宋" style:font-size-asian="18pt" style:font-size-complex="18pt"/>
    </style:style>
    <style:style style:name="P2" style:family="paragraph" style:parent-style-name="Standard">
      <style:text-properties fo:font-size="18pt" officeooo:rsid="0019cba3" officeooo:paragraph-rsid="001b72b7" style:font-name-asian="仿宋" style:font-size-asian="18pt" style:font-size-complex="18pt"/>
    </style:style>
    <style:style style:name="P3" style:family="paragraph" style:parent-style-name="Standard">
      <style:text-properties fo:font-size="18pt" officeooo:rsid="0019cba3" officeooo:paragraph-rsid="0019cba3" style:font-name-asian="仿宋" style:font-size-asian="18pt" style:font-size-complex="18pt"/>
    </style:style>
    <style:style style:name="P4" style:family="paragraph" style:parent-style-name="Standard">
      <style:text-properties fo:font-size="18pt" officeooo:rsid="0019cba3" officeooo:paragraph-rsid="001ee8c3" style:font-name-asian="仿宋" style:font-size-asian="18pt" style:font-size-complex="18pt"/>
    </style:style>
    <style:style style:name="P5" style:family="paragraph" style:parent-style-name="Standard">
      <style:text-properties fo:font-size="18pt" style:font-name-asian="仿宋" style:font-size-asian="18pt" style:font-size-complex="18pt"/>
    </style:style>
    <style:style style:name="P6" style:family="paragraph" style:parent-style-name="Standard">
      <style:text-properties fo:font-size="18pt" officeooo:rsid="003421a7" officeooo:paragraph-rsid="003421a7" style:font-name-asian="仿宋" style:font-size-asian="18pt" style:font-size-complex="18pt"/>
    </style:style>
    <style:style style:name="P7" style:family="paragraph" style:parent-style-name="Standard">
      <style:text-properties fo:color="#000000" loext:opacity="100%" fo:font-size="18pt" officeooo:rsid="0019cba3" officeooo:paragraph-rsid="001ee8c3" style:font-name-asian="仿宋" style:font-size-asian="18pt" style:font-size-complex="18pt"/>
    </style:style>
    <style:style style:name="P8" style:family="paragraph" style:parent-style-name="Standard">
      <style:text-properties fo:color="#000000" loext:opacity="100%" style:text-line-through-style="none" style:text-line-through-type="none" style:font-name="arial" fo:font-size="18pt" style:text-underline-style="none" fo:font-weight="normal" officeooo:rsid="0019cba3" officeooo:paragraph-rsid="001ee8c3" style:text-blinking="false" style:font-name-asian="仿宋" style:font-size-asian="18pt" style:font-size-complex="18pt"/>
    </style:style>
    <style:style style:name="P9" style:family="paragraph" style:parent-style-name="Standard">
      <style:text-properties fo:color="#000000" loext:opacity="100%" style:text-line-through-style="none" style:text-line-through-type="none" style:font-name="arial" fo:font-size="18pt" style:text-underline-style="none" fo:font-weight="normal" officeooo:rsid="0019cba3" officeooo:paragraph-rsid="00244f22" style:text-blinking="false" style:font-name-asian="仿宋" style:font-size-asian="18pt" style:font-size-complex="18pt"/>
    </style:style>
    <style:style style:name="P10" style:family="paragraph" style:parent-style-name="Standard">
      <style:text-properties fo:color="#000000" loext:opacity="100%" style:text-line-through-style="none" style:text-line-through-type="none" style:font-name="arial" fo:font-size="18pt" style:text-underline-style="none" fo:font-weight="normal" officeooo:rsid="00203072" officeooo:paragraph-rsid="001ee8c3" style:text-blinking="false" style:font-name-asian="仿宋" style:font-size-asian="18pt" style:font-size-complex="18pt"/>
    </style:style>
    <style:style style:name="P11" style:family="paragraph" style:parent-style-name="Standard">
      <style:text-properties fo:color="#000000" loext:opacity="100%" style:text-line-through-style="none" style:text-line-through-type="none" style:font-name="arial" fo:font-size="14pt" style:text-underline-style="none" fo:font-weight="normal" officeooo:rsid="00203072" officeooo:paragraph-rsid="001ee8c3" style:text-blinking="false" style:font-name-asian="仿宋" style:font-size-asian="14pt" style:font-size-complex="14pt"/>
    </style:style>
    <style:style style:name="P12" style:family="paragraph" style:parent-style-name="Standard">
      <style:text-properties fo:color="#000000" loext:opacity="100%" style:text-line-through-style="none" style:text-line-through-type="none" style:font-name="arial" fo:font-size="12pt" style:text-underline-style="none" fo:font-weight="normal" officeooo:rsid="0019cba3" officeooo:paragraph-rsid="00244f22" style:text-blinking="false" style:font-name-asian="仿宋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line-height="100%"/>
      <style:text-properties fo:color="#000000" loext:opacity="100%" style:text-line-through-style="none" style:text-line-through-type="none" style:font-name="Consolas" fo:font-size="10pt" style:text-underline-style="none" fo:font-weight="normal" officeooo:rsid="00203072" officeooo:paragraph-rsid="001ee8c3" style:text-blinking="false" fo:background-color="#ffffff" style:font-name-asian="仿宋" style:font-size-asian="10pt" style:font-size-complex="10pt"/>
    </style:style>
    <style:style style:name="P14" style:family="paragraph" style:parent-style-name="Standard">
      <loext:graphic-properties draw:fill-gradient-name="gradient" draw:fill-hatch-name="hatch"/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15" style:family="paragraph" style:parent-style-name="Standard">
      <loext:graphic-properties draw:fill-gradient-name="gradient" draw:fill-hatch-name="hatch"/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16" style:family="paragraph" style:parent-style-name="Standard">
      <style:text-properties fo:color="#000000" loext:opacity="100%" style:font-name="Consolas1" fo:font-size="12pt" style:font-size-asian="12pt" style:font-size-complex="12pt"/>
    </style:style>
    <style:style style:name="P17" style:family="paragraph" style:parent-style-name="Standard">
      <style:text-properties fo:font-size="14pt" officeooo:rsid="0019cba3" officeooo:paragraph-rsid="0019cba3" style:font-name-asian="仿宋" style:font-size-asian="14pt" style:font-size-complex="14pt"/>
    </style:style>
    <style:style style:name="P18" style:family="paragraph" style:parent-style-name="Standard">
      <style:text-properties fo:font-size="14pt" style:font-name-asian="仿宋" style:font-size-asian="14pt" style:font-size-complex="14pt"/>
    </style:style>
    <style:style style:name="P19" style:family="paragraph" style:parent-style-name="Standard">
      <style:text-properties officeooo:paragraph-rsid="001ee8c3"/>
    </style:style>
    <style:style style:name="P20" style:family="paragraph" style:parent-style-name="Standard">
      <style:text-properties fo:color="#1a0dab" loext:opacity="100%" style:text-line-through-style="none" style:text-line-through-type="none" style:font-name="arial" fo:font-size="15pt" style:text-underline-style="none" fo:font-weight="normal" officeooo:paragraph-rsid="001ee8c3" style:text-blinking="false"/>
    </style:style>
    <style:style style:name="P21" style:family="paragraph" style:parent-style-name="Standard">
      <style:text-properties fo:color="#ff0000" loext:opacity="100%" style:text-line-through-style="none" style:text-line-through-type="none" style:font-name="arial" fo:font-size="18pt" style:text-underline-style="none" fo:font-weight="normal" officeooo:rsid="0019cba3" officeooo:paragraph-rsid="001ee8c3" style:text-blinking="false" style:font-name-asian="仿宋" style:font-size-asian="18pt" style:font-size-complex="18pt"/>
    </style:style>
    <style:style style:name="P22" style:family="paragraph" style:parent-style-name="Standard">
      <style:text-properties fo:color="#ff0000" loext:opacity="100%" style:text-line-through-style="none" style:text-line-through-type="none" style:font-name="arial" fo:font-size="14pt" style:text-underline-style="none" fo:font-weight="normal" officeooo:rsid="0019cba3" officeooo:paragraph-rsid="001ef27a" style:text-blinking="false" style:font-name-asian="仿宋" style:font-size-asian="14pt" style:font-size-complex="14pt"/>
    </style:style>
    <style:style style:name="P23" style:family="paragraph" style:parent-style-name="Standard">
      <style:text-properties fo:color="#ff0000" loext:opacity="100%" style:text-line-through-style="none" style:text-line-through-type="none" style:font-name="arial" fo:font-size="14pt" style:text-underline-style="none" fo:font-weight="normal" officeooo:rsid="0019cba3" officeooo:paragraph-rsid="001ee8c3" style:text-blinking="false" style:font-name-asian="仿宋" style:font-size-asian="14pt" style:font-size-complex="14pt"/>
    </style:style>
    <style:style style:name="P24" style:family="paragraph" style:parent-style-name="Standard">
      <style:text-properties fo:color="#ff0000" loext:opacity="100%" fo:font-size="14pt" officeooo:rsid="0019cba3" officeooo:paragraph-rsid="001ee8c3" style:font-name-asian="仿宋" style:font-size-asian="14pt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line-height="100%"/>
      <style:text-properties fo:color="#0000ff" loext:opacity="100%" style:font-name="Consolas" fo:font-size="10pt" fo:font-weight="normal" fo:background-color="#ffffff" style:font-size-asian="10pt" style:font-size-complex="10pt"/>
    </style:style>
    <style:style style:name="P26" style:family="paragraph" style:parent-style-name="Standard">
      <loext:graphic-properties draw:fill-gradient-name="gradient" draw:fill-hatch-name="hatch"/>
      <style:paragraph-properties fo:line-height="100%"/>
      <style:text-properties fo:font-size="10pt" style:font-size-asian="10pt" style:font-size-complex="10pt"/>
    </style:style>
    <style:style style:name="P27" style:family="paragraph" style:parent-style-name="Standard">
      <style:text-properties fo:font-size="12pt" officeooo:rsid="0019cba3" officeooo:paragraph-rsid="0019cba3" style:font-name-asian="仿宋" style:font-size-asian="12pt" style:font-size-complex="12pt"/>
    </style:style>
    <style:style style:name="P28" style:family="paragraph" style:parent-style-name="Standard">
      <style:text-properties fo:color="#000000" loext:opacity="100%" style:font-name="Consolas1" fo:font-size="12pt" officeooo:rsid="0019cba3" officeooo:paragraph-rsid="0019cba3" style:font-name-asian="仿宋" style:font-size-asian="12pt" style:font-size-complex="12pt"/>
    </style:style>
    <style:style style:name="P29" style:family="paragraph" style:parent-style-name="Standard">
      <style:text-properties fo:font-size="16pt" officeooo:rsid="003421a7" officeooo:paragraph-rsid="003421a7" style:font-name-asian="仿宋" style:font-size-asian="16pt" style:font-size-complex="16pt"/>
    </style:style>
    <style:style style:name="P30" style:family="paragraph" style:parent-style-name="Standard">
      <style:text-properties fo:font-size="18pt" officeooo:rsid="0019cba3" officeooo:paragraph-rsid="001b72b7" style:font-name-asian="仿宋" style:font-size-asian="18pt" style:font-size-complex="18pt"/>
    </style:style>
    <style:style style:name="P31" style:family="paragraph" style:parent-style-name="Standard">
      <style:text-properties fo:font-size="14pt" officeooo:rsid="0019cba3" officeooo:paragraph-rsid="001b72b7" style:font-name-asian="仿宋" style:font-size-asian="14pt" style:font-size-complex="14pt"/>
    </style:style>
    <style:style style:name="T1" style:family="text">
      <style:text-properties officeooo:rsid="0019cba3"/>
    </style:style>
    <style:style style:name="T2" style:family="text">
      <style:text-properties fo:color="#000000" loext:opacity="100%" style:font-name="Consolas1"/>
    </style:style>
    <style:style style:name="T3" style:family="text">
      <style:text-properties fo:color="#000000" loext:opacity="100%" style:font-name="Consolas1" fo:font-size="9.5pt" style:font-size-asian="9.5pt"/>
    </style:style>
    <style:style style:name="T4" style:family="text">
      <style:text-properties fo:color="#000000" loext:opacity="100%" style:font-name="Consolas1" officeooo:rsid="002fa77c"/>
    </style:style>
    <style:style style:name="T5" style:family="text">
      <style:text-properties fo:color="#000000" loext:opacity="100%" style:text-line-through-style="none" style:text-line-through-type="none" style:font-name="arial" style:text-underline-style="none" fo:font-weight="normal" style:text-blinking="false"/>
    </style:style>
    <style:style style:name="T6" style:family="text">
      <style:text-properties fo:color="#a31515" loext:opacity="100%" style:font-name="Consolas1"/>
    </style:style>
    <style:style style:name="T7" style:family="text">
      <style:text-properties fo:color="#a31515" loext:opacity="100%" style:font-name="Consolas1" fo:font-size="9.5pt" style:font-size-asian="9.5pt"/>
    </style:style>
    <style:style style:name="T8" style:family="text">
      <style:text-properties fo:color="#2f4f4f" loext:opacity="100%" style:font-name="Consolas1"/>
    </style:style>
    <style:style style:name="T9" style:family="text">
      <style:text-properties fo:color="#0000ff" loext:opacity="100%"/>
    </style:style>
    <style:style style:name="T10" style:family="text">
      <style:text-properties fo:color="#0000ff" loext:opacity="100%" style:font-name="Consolas1"/>
    </style:style>
    <style:style style:name="T11" style:family="text">
      <style:text-properties fo:color="#0000ff" loext:opacity="100%" style:font-name="Consolas1" fo:font-size="9.5pt" style:font-size-asian="9.5pt"/>
    </style:style>
    <style:style style:name="T12" style:family="text">
      <style:text-properties fo:color="#0000ff" loext:opacity="100%" style:font-name="Consolas" fo:font-weight="normal"/>
    </style:style>
    <style:style style:name="T13" style:family="text">
      <style:text-properties fo:color="#2b91af" loext:opacity="100%" style:font-name="Consolas1"/>
    </style:style>
    <style:style style:name="T14" style:family="text">
      <style:text-properties fo:color="#2b91af" loext:opacity="100%" style:font-name="Consolas1" fo:font-size="9.5pt" style:font-size-asian="9.5pt"/>
    </style:style>
    <style:style style:name="T15" style:family="text">
      <style:text-properties fo:color="#1a0dab" loext:opacity="100%" style:font-name="arial" fo:font-size="15pt" style:text-underline-style="solid" style:text-underline-width="auto" style:text-underline-color="font-color" fo:font-weight="normal"/>
    </style:style>
    <style:style style:name="T16" style:family="text">
      <style:text-properties fo:color="#1a0dab" loext:opacity="100%" style:text-line-through-style="none" style:text-line-through-type="none" style:font-name="arial" fo:font-size="15pt" style:text-underline-style="none" fo:font-weight="normal" style:text-blinking="false"/>
    </style:style>
    <style:style style:name="T17" style:family="text">
      <style:text-properties style:text-line-through-style="none" style:text-line-through-type="none" style:font-name="arial" style:text-underline-style="none" fo:font-weight="normal" style:text-blinking="false"/>
    </style:style>
    <style:style style:name="T18" style:family="text">
      <style:text-properties style:text-line-through-style="none" style:text-line-through-type="none" style:font-name="arial" style:text-underline-style="none" fo:font-weight="normal" officeooo:rsid="00203072" style:text-blinking="false"/>
    </style:style>
    <style:style style:name="T19" style:family="text">
      <style:text-properties style:font-name="Consolas" fo:font-weight="normal"/>
    </style:style>
    <style:style style:name="T20" style:family="text">
      <style:text-properties fo:color="#795e26" loext:opacity="100%"/>
    </style:style>
    <style:style style:name="T21" style:family="text">
      <style:text-properties fo:color="#795e26" loext:opacity="100%" style:font-name="Consolas" fo:font-weight="normal"/>
    </style:style>
    <style:style style:name="T22" style:family="text">
      <style:text-properties fo:color="#267f99" loext:opacity="100%"/>
    </style:style>
    <style:style style:name="T23" style:family="text">
      <style:text-properties fo:color="#267f99" loext:opacity="100%" style:font-name="Consolas" fo:font-weight="normal"/>
    </style:style>
    <style:style style:name="T24" style:family="text">
      <style:text-properties fo:color="#001080" loext:opacity="100%" style:font-name="Consolas" fo:font-weight="normal"/>
    </style:style>
    <style:style style:name="T25" style:family="text">
      <style:text-properties officeooo:rsid="0025dfe1"/>
    </style:style>
    <style:style style:name="T26" style:family="text">
      <style:text-properties style:font-name="Consolas1"/>
    </style:style>
    <style:style style:name="T27" style:family="text">
      <style:text-properties fo:color="#808080" loext:opacity="100%" style:font-name="Consolas1" fo:font-size="9.5pt" style:font-size-asian="9.5pt"/>
    </style:style>
    <style:style style:name="T28" style:family="text">
      <style:text-properties fo:color="#808080" loext:opacity="100%" style:font-name="Consolas1" fo:font-size="9.5pt" officeooo:rsid="002fa77c" style:font-size-asian="9.5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6pt" officeooo:rsid="00359b6f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虚幻Day02</text:p>
      <text:p text:style-name="P5"/>
      <text:p text:style-name="P5">1.输出调试信息</text:p>
      <text:p text:style-name="P18">UE_LOG(LogTemp, Warning, TEXT("Push %d"), <text:span text:style-name="T1">1</text:span>);</text:p>
      <text:p text:style-name="P5"/>
      <text:p text:style-name="P3">2.绑定输入消息，在Controller内部</text:p>
      <text:p text:style-name="P27"><text:span text:style-name="T2">InputComponent-&gt;BindAction(</text:span><text:span text:style-name="T6">"ChangeCharacter"</text:span><text:span text:style-name="T2">, </text:span><text:span text:style-name="T8">IE_Pressed</text:span><text:span text:style-name="T2">, </text:span><text:span text:style-name="T10">this</text:span><text:span text:style-name="T2">, &amp;</text:span><text:span text:style-name="T13">AWeek_01PlayerController</text:span><text:span text:style-name="T2">::ChangeCharacter);</text:span></text:p>
      <text:p text:style-name="P16"/>
      <text:p text:style-name="P27"><text:span text:style-name="T2">InputComponent-&gt;BindAxis(</text:span><text:span text:style-name="T6">"MoveForward"</text:span><text:span text:style-name="T2">, </text:span><text:span text:style-name="T10">this</text:span><text:span text:style-name="T2">, &amp;</text:span><text:span text:style-name="T13">Aweek_01PlayerController</text:span><text:span text:style-name="T2">::MoveForward);</text:span></text:p>
      <text:p text:style-name="P28"/>
      <text:p text:style-name="P27"><text:span text:style-name="T2">Character</text:span><text:span text:style-name="T4">内部也可以</text:span></text:p>
      <text:p text:style-name="P27"><text:span text:style-name="T28">PlayerInputComponent</text:span><text:span text:style-name="T3">-&gt;BindAxis(</text:span><text:span text:style-name="T7">"MouseX"</text:span><text:span text:style-name="T3">, </text:span><text:span text:style-name="T11">this</text:span><text:span text:style-name="T3">, &amp;</text:span><text:span text:style-name="T14">APawn</text:span><text:span text:style-name="T3">::AddControllerYawInput);</text:span></text:p>
      <text:p text:style-name="P27"><text:span text:style-name="T27">PlayerInputComponent</text:span><text:span text:style-name="T3">-&gt;BindAxis(</text:span><text:span text:style-name="T7">"MouseY"</text:span><text:span text:style-name="T3">, </text:span><text:span text:style-name="T11">this</text:span><text:span text:style-name="T3">, &amp;</text:span><text:span text:style-name="T14">APawn</text:span><text:span text:style-name="T3">::AddControllerPitchInput);</text:span></text:p>
      <text:p text:style-name="P17"/>
      <text:p text:style-name="P2">3.向量求模长</text:p>
      <text:h text:style-name="P1" text:outline-level="3"><text:a xlink:type="simple" xlink:href="https://api.unrealengine.com/INT/API/Runtime/Core/Math/FVector/Size/" office:target-frame-name="_blank" xlink:show="new" text:style-name="Internet_20_link" text:visited-style-name="Visited_20_Internet_20_Link"><text:span text:style-name="T15">FVector::Size</text:span></text:a></text:h>
      <text:p text:style-name="P2"/>
      <text:p text:style-name="P4">4.渲染字符的组件</text:p>
      <text:p text:style-name="P19"><text:a xlink:type="simple" xlink:href="https://api.unrealengine.com/INT/API/Runtime/Engine/Components/UTextRenderComponent/" office:target-frame-name="_blank" xlink:show="new" text:style-name="Internet_20_link" text:visited-style-name="Visited_20_Internet_20_Link"><text:span text:style-name="T16">UtextRenderComponent</text:span></text:a></text:p>
      <text:p text:style-name="P20"/>
      <text:p text:style-name="P8">5.UPROPERTY</text:p>
      <text:p text:style-name="P22">EditAnywhere</text:p>
      <text:p text:style-name="P23">VisibleAnywhere</text:p>
      <text:p text:style-name="P23">VisibleInstanceOnly</text:p>
      <text:p text:style-name="P23">BlueprintReadOnly</text:p>
      <text:p text:style-name="P23">BlueprintReadWrite</text:p>
      <text:p text:style-name="P24"><text:span text:style-name="T17">BlueprintCallable</text:span><text:span text:style-name="T5">用于委托</text:span></text:p>
      <text:p text:style-name="P20"/>
      <text:p text:style-name="P8">6.UFUNCTION</text:p>
      <text:p text:style-name="P23">BlueprintCallable</text:p>
      <text:p text:style-name="P21"/>
      <text:p text:style-name="P7"><text:span text:style-name="T17">7.</text:span><text:span text:style-name="T18">USTRUCT</text:span></text:p>
      <text:p text:style-name="P11">名称必须以F开始，属性可以按照需求加减</text:p>
      <text:p text:style-name="P11">普通的结构体不能使用虚幻的容器</text:p>
      <text:p text:style-name="P13"><text:span text:style-name="T20">USTRUCT</text:span>(BlueprintType)</text:p>
      <text:p text:style-name="P14"><text:span text:style-name="T9">struct</text:span> <text:span text:style-name="T22">FCharacterInfo</text:span></text:p>
      <text:p text:style-name="P14">{</text:p>
      <text:p text:style-name="P15">    <text:span text:style-name="T21">GENERATED_BODY</text:span><text:span text:style-name="T19">()</text:span></text:p>
      <text:p text:style-name="P26"/>
      <text:p text:style-name="P15">    <text:span text:style-name="T21">FCharacterInfo</text:span><text:span text:style-name="T19">() = </text:span><text:span text:style-name="T12">default</text:span><text:span text:style-name="T19">;</text:span></text:p>
      <text:p text:style-name="P15">    <text:span text:style-name="T21">FCharacterInfo</text:span><text:span text:style-name="T19">(</text:span><text:span text:style-name="T12">int</text:span><text:span text:style-name="T19"> </text:span><text:span text:style-name="T24">ID</text:span><text:span text:style-name="T19">, </text:span><text:span text:style-name="T12">const</text:span><text:span text:style-name="T19"> </text:span><text:span text:style-name="T23">FVector</text:span><text:span text:style-name="T19"> </text:span><text:span text:style-name="T12">&amp;</text:span><text:span text:style-name="T19"> </text:span><text:span text:style-name="T24">Location</text:span><text:span text:style-name="T19">) :</text:span></text:p>
      <text:p text:style-name="P15"><text:soft-page-break/>        <text:span text:style-name="T21">ID</text:span><text:span text:style-name="T19">(ID), </text:span><text:span text:style-name="T21">Location</text:span><text:span text:style-name="T19">(Location) {}</text:span></text:p>
      <text:p text:style-name="P25">public:</text:p>
      <text:p text:style-name="P15">    <text:span text:style-name="T21">UPROPERTY</text:span><text:span text:style-name="T19">(</text:span><text:span text:style-name="T23">BlueprintReadWrite</text:span><text:span text:style-name="T19">)</text:span></text:p>
      <text:p text:style-name="P15">    <text:span text:style-name="T12">int</text:span><text:span text:style-name="T19"> ID;</text:span></text:p>
      <text:p text:style-name="P26"/>
      <text:p text:style-name="P15">    <text:span text:style-name="T21">UPROPERTY</text:span><text:span text:style-name="T19">(</text:span><text:span text:style-name="T23">BlueprintReadWrite</text:span><text:span text:style-name="T19">)</text:span></text:p>
      <text:p text:style-name="P15">    <text:span text:style-name="T19">FVector Location;</text:span></text:p>
      <text:p text:style-name="P14">};</text:p>
      <text:p text:style-name="P10"/>
      <text:p text:style-name="P9">8.类指针变量之前要加一个<text:span text:style-name="T25">class</text:span></text:p>
      <text:p text:style-name="P12"><text:span text:style-name="T10">class</text:span><text:span text:style-name="T26"> </text:span><text:span text:style-name="T13">USpringArmComponent</text:span><text:span text:style-name="T26">* SpringArm;</text:span></text:p>
      <text:p text:style-name="P2"/>
      <text:p text:style-name="P2">9.动画蒙太奇</text:p>
      <text:p text:style-name="P31">蒙太奇就是比动画状态机优先级更高的控制层，由C++代码控制，用于覆盖动画状态机的输出</text:p>
      <text:p text:style-name="P2"/>
      <text:p text:style-name="P6">10.在构造函数中创建<text:span text:style-name="T29">SpringArmCompone</text:span><text:span text:style-name="T30">n</text:span><text:span text:style-name="T29">t&amp;CameraComponent</text:span></text:p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nsolas" svg:font-family="Consolas, 'Courier New', monospace"/>
    <style:font-face style:name="Consolas1" svg:font-family="Consola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arial" svg:font-family="arial, sans-serif"/>
    <style:font-face style:name="仿宋" svg:font-family="仿宋" style:font-family-generic="modern" style:font-pitch="fixed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新宋体" style:font-family-asian="新宋体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6T14:39:27.083000000</meta:creation-date>
    <meta:generator>LibreOffice/7.2.5.2$Windows_X86_64 LibreOffice_project/499f9727c189e6ef3471021d6132d4c694f357e5</meta:generator>
    <dc:date>2022-02-28T20:14:19.691000000</dc:date>
    <meta:editing-duration>PT1H3M41S</meta:editing-duration>
    <meta:editing-cycles>25</meta:editing-cycles>
    <meta:document-statistic meta:table-count="0" meta:image-count="0" meta:object-count="0" meta:page-count="2" meta:paragraph-count="43" meta:word-count="208" meta:character-count="1123" meta:non-whitespace-character-count="1059"/>
  </office:meta>
</office:document-meta>
</file>