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FZSongKeBenXiuKaiS-R-GB" svg:font-family="FZSongKeBenXiuKaiS-R-GB" style:font-family-generic="roman" style:font-pitch="variable"/>
    <style:font-face style:name="FZSongKeBenXiuKaiS-R-GB1" svg:font-family="FZSongKeBenXiuKaiS-R-GB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  <style:font-face style:name="微软雅黑 Light" svg:font-family="'微软雅黑 Light'" style:font-family-generic="swiss" style:font-pitch="variable"/>
    <style:font-face style:name="等线" svg:font-family="等线" style:font-family-generic="system" style:font-pitch="variable"/>
  </office:font-face-decls>
  <office:automatic-styles>
    <style:style style:name="P1" style:family="paragraph" style:parent-style-name="List_20_Paragraph" style:list-style-name="WWNum1">
      <style:text-properties style:font-name="微软雅黑 Light" fo:font-size="12pt" style:font-name-asian="微软雅黑 Light" style:font-size-asian="12pt" style:font-size-complex="12pt"/>
    </style:style>
    <style:style style:name="P2" style:family="paragraph" style:parent-style-name="Standard">
      <style:text-properties style:font-name="微软雅黑 Light" fo:font-size="12pt" style:font-name-asian="微软雅黑 Light" style:font-size-asian="12pt" style:font-size-complex="12pt"/>
    </style:style>
    <style:style style:name="P3" style:family="paragraph" style:parent-style-name="Standard">
      <style:paragraph-properties fo:margin-left="1.27cm" fo:margin-right="0cm" fo:text-indent="0cm" style:auto-text-indent="false"/>
      <style:text-properties style:font-name="微软雅黑 Light" fo:font-size="12pt" style:font-name-asian="微软雅黑 Light" style:font-size-asian="12pt" style:font-size-complex="12pt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style:font-name="微软雅黑 Light" fo:font-size="12pt" officeooo:rsid="001444e7" officeooo:paragraph-rsid="001444e7" style:font-name-asian="微软雅黑 Light" style:font-size-asian="12pt" style:font-size-complex="12pt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style:font-name="微软雅黑 Light" fo:font-size="12pt" officeooo:paragraph-rsid="001a7fe9" style:font-name-asian="微软雅黑 Light" style:font-size-asian="12pt" style:font-size-complex="12pt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style:font-name="微软雅黑 Light" fo:font-size="12pt" officeooo:paragraph-rsid="00266973" style:font-name-asian="微软雅黑 Light" style:font-size-asian="12pt" style:font-size-complex="12pt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style:font-name="微软雅黑 Light" fo:font-size="12pt" officeooo:paragraph-rsid="00282d92" style:font-name-asian="微软雅黑 Light" style:font-size-asian="12pt" style:font-size-complex="12pt"/>
    </style:style>
    <style:style style:name="T1" style:family="text">
      <style:text-properties officeooo:rsid="00266973"/>
    </style:style>
    <style:style style:name="T2" style:family="text">
      <style:text-properties fo:color="#a31515" loext:opacity="100%" style:font-name="Consolas" fo:font-size="9.5pt" style:font-size-asian="9.5pt"/>
    </style:style>
    <style:style style:name="T3" style:family="text">
      <style:text-properties fo:color="#a31515" loext:opacity="100%" style:font-name="Consolas" fo:font-size="9.5pt" officeooo:rsid="00266973" style:font-size-asian="9.5pt"/>
    </style:style>
    <style:style style:name="T4" style:family="text">
      <style:text-properties style:font-name="微软雅黑 Light" fo:font-size="12pt" style:font-name-asian="微软雅黑 Light" style:font-size-asian="12pt" style:font-size-complex="12pt"/>
    </style:style>
    <style:style style:name="T5" style:family="text">
      <style:text-properties style:font-name="微软雅黑 Light" fo:font-size="12pt" officeooo:rsid="00266973" style:font-name-asian="微软雅黑 Light" style:font-size-asian="12pt" style:font-size-complex="12pt"/>
    </style:style>
    <style:style style:name="T6" style:family="text">
      <style:text-properties fo:color="#808080" loext:opacity="100%" style:font-name="Consolas" fo:font-size="9.5pt" style:font-size-asian="9.5pt"/>
    </style:style>
    <style:style style:name="T7" style:family="text">
      <style:text-properties fo:color="#808080" loext:opacity="100%" style:font-name="Consolas" fo:font-size="9.5pt" officeooo:rsid="00266973" style:font-size-asian="9.5pt"/>
    </style:style>
    <style:style style:name="T8" style:family="text">
      <style:text-properties fo:color="#000000" loext:opacity="100%" style:font-name="Consolas" fo:font-size="9.5pt" style:font-size-asian="9.5pt"/>
    </style:style>
    <style:style style:name="T9" style:family="text">
      <style:text-properties fo:color="#000000" loext:opacity="100%" style:font-name="Consolas" fo:font-size="9.5pt" officeooo:rsid="00266973" style:font-size-asian="9.5pt"/>
    </style:style>
    <style:style style:name="T10" style:family="text">
      <style:text-properties officeooo:rsid="002a39f7"/>
    </style:style>
    <style:style style:name="T11" style:family="text">
      <style:text-properties officeooo:rsid="002f4c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nreal Day 01（整理过的）</text:p>
      <text:p text:style-name="P2">每天上课之前要分享心得</text:p>
      <text:p text:style-name="P2"/>
      <text:list xml:id="list2207279651" text:style-name="WWNum1">
        <text:list-item>
          <text:p text:style-name="P1">开发准备</text:p>
        </text:list-item>
      </text:list>
      <text:p text:style-name="P3">语言用英文</text:p>
      <text:p text:style-name="P3">熟悉VS和UE的各种快捷键</text:p>
      <text:p text:style-name="P3">项目设置(Project Setting)&amp;关卡设置(World Setting)</text:p>
      <text:p text:style-name="P3">编辑器偏好和项目无关</text:p>
      <text:p text:style-name="P5">开放式世界，流式加载，弱化关卡的概念</text:p>
      <text:p text:style-name="P5">大世界的在线协同编辑，目前的解决方案是分块或者类似MC的在线编辑</text:p>
      <text:p text:style-name="P3">软件工程的本质就是管理复杂度</text:p>
      <text:p text:style-name="P3">基于符号查找更有好处</text:p>
      <text:p text:style-name="P3">编译好的引擎&amp;源代码的引擎</text:p>
      <text:p text:style-name="P3">“一个Target就是一个exe，就是Loader“</text:p>
      <text:p text:style-name="P3">“一个Build就是一个DLL，就是Module”</text:p>
      <text:p text:style-name="P3">UE中的C#作为解释型语言</text:p>
      <text:p text:style-name="P3">虚幻中的UHT UBT UAT系统</text:p>
      <text:p text:style-name="P3">UHT是用宏生成大量代码，生成的代码在Intermediate目录</text:p>
      <text:p text:style-name="P6"><text:span text:style-name="T1">一定要包括生成的代码，</text:span>且一定要在最后包括，如下</text:p>
      <text:p text:style-name="P7"><text:span text:style-name="T7">#include</text:span><text:span text:style-name="T9"> </text:span><text:span text:style-name="T3">"EnemyCharacter.generated.h"</text:span></text:p>
      <text:p text:style-name="P3">C++标准的dllimport/export</text:p>
      <text:p text:style-name="P3"><text:span text:style-name="T10">B</text:span>uild.cs和<text:span text:style-name="T10">T</text:span>arget.cs生成构建的选项</text:p>
      <text:p text:style-name="P3">Od/Ox是优化级别</text:p>
      <text:p text:style-name="P3">UAT是打包工具</text:p>
      <text:p text:style-name="P3">打包的时候可以全都打包成一个exe，全部使用静态链接</text:p>
      <text:p text:style-name="P3"/>
      <text:p text:style-name="P3"><text:soft-page-break/><text:span text:style-name="T11">i</text:span>ni是配置文件，是一种比较旧的标准了</text:p>
      <text:p text:style-name="P3">新版本的引擎中尽量是代码解构，功能插件化</text:p>
      <text:p text:style-name="P3"/>
      <text:list xml:id="list195104876504129" text:continue-numbering="true" text:style-name="WWNum1">
        <text:list-item>
          <text:p text:style-name="P1">初入职场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FZSongKeBenXiuKaiS-R-GB" svg:font-family="FZSongKeBenXiuKaiS-R-GB" style:font-family-generic="roman" style:font-pitch="variable"/>
    <style:font-face style:name="FZSongKeBenXiuKaiS-R-GB1" svg:font-family="FZSongKeBenXiuKaiS-R-GB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  <style:font-face style:name="微软雅黑 Light" svg:font-family="'微软雅黑 Light'" style:font-family-generic="swiss" style:font-pitch="variable"/>
    <style:font-face style:name="等线" svg:font-family="等线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等线" style:font-size-asian="11pt" style:language-asian="zh" style:country-asian="CN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等线" style:font-size-asian="11pt" style:language-asian="zh" style:country-asian="CN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1.905cm" fo:margin-right="1.90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honghui Ge</meta:initial-creator>
    <meta:editing-cycles>82</meta:editing-cycles>
    <meta:creation-date>2022-02-15T01:16:00</meta:creation-date>
    <dc:date>2022-02-17T19:51:04.107000000</dc:date>
    <meta:editing-duration>PT2H21M59S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27" meta:word-count="333" meta:character-count="502" meta:non-whitespace-character-count="495"/>
    <meta:user-defined meta:name="AppVersion">16.0000</meta:user-defined>
    <meta:template xlink:type="simple" xlink:actuate="onRequest" xlink:title="Normal.dotm" xlink:href=""/>
  </office:meta>
</office:document-meta>
</file>