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color="#C9211E"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efaultParagraphFont" style:family="text">
      <style:text-properties fo:color="#C9211E" fo:font-size="16pt" style:font-size-asian="16pt" style:font-size-complex="16pt"/>
    </style:style>
    <style:style style:name="T8" style:parent-style-name="DefaultParagraphFont" style:family="text">
      <style:text-properties fo:color="#000000" fo:font-size="16pt" style:font-size-asian="16pt" style:font-size-complex="16pt"/>
    </style:style>
    <style:style style:name="P9" style:parent-style-name="Standard" style:family="paragraph">
      <style:text-properties fo:color="#000000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color="#C9211E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color="#C9211E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color="#C9211E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DefaultParagraphFont" style:family="text">
      <style:text-properties style:font-name="Consolas" fo:color="#808080" fo:font-size="9.5pt" style:font-size-asian="9.5pt" style:font-size-complex="16pt"/>
    </style:style>
    <style:style style:name="T20" style:parent-style-name="DefaultParagraphFont" style:family="text">
      <style:text-properties style:font-name="Consolas" fo:color="#000000" fo:font-size="9.5pt" style:font-size-asian="9.5pt" style:font-size-complex="16pt"/>
    </style:style>
    <style:style style:name="T21" style:parent-style-name="DefaultParagraphFont" style:family="text">
      <style:text-properties style:font-name="Consolas" fo:color="#A31515" fo:font-size="9.5pt" style:font-size-asian="9.5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efaultParagraphFont" style:family="text">
      <style:text-properties style:font-name="Consolas" fo:color="#6F008A" fo:font-size="9.5pt" style:font-size-asian="9.5pt" style:font-size-complex="16pt"/>
    </style:style>
    <style:style style:name="T24" style:parent-style-name="DefaultParagraphFont" style:family="text">
      <style:text-properties style:font-name="Consolas" fo:color="#000000" fo:font-size="9.5pt" style:font-size-asian="9.5pt" style:font-size-complex="16pt"/>
    </style:style>
    <style:style style:name="T25" style:parent-style-name="DefaultParagraphFont" style:family="text">
      <style:text-properties style:font-name="Consolas" fo:color="#2B91AF" fo:font-size="9.5pt" style:font-size-asian="9.5pt" style:font-size-complex="16pt"/>
    </style:style>
    <style:style style:name="T26" style:parent-style-name="DefaultParagraphFont" style:family="text">
      <style:text-properties style:font-name="Consolas" fo:color="#000000" fo:font-size="9.5pt" style:font-size-asian="9.5pt" style:font-size-complex="16pt"/>
    </style:style>
    <style:style style:name="T27" style:parent-style-name="DefaultParagraphFont" style:family="text">
      <style:text-properties style:font-name="Consolas" fo:color="#2B91AF" fo:font-size="9.5pt" style:font-size-asian="9.5pt" style:font-size-complex="16pt"/>
    </style:style>
    <style:style style:name="T28" style:parent-style-name="DefaultParagraphFont" style:family="text">
      <style:text-properties style:font-name="Consolas" fo:color="#000000" fo:font-size="9.5pt" style:font-size-asian="9.5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DefaultParagraphFont" style:family="text">
      <style:text-properties style:font-name="Consolas" fo:color="#2B91AF" fo:font-size="9.5pt" style:font-size-asian="9.5pt" style:font-size-complex="16pt"/>
    </style:style>
    <style:style style:name="T32" style:parent-style-name="DefaultParagraphFont" style:family="text">
      <style:text-properties style:font-name="Consolas" fo:color="#000000" fo:font-size="9.5pt" style:font-size-asian="9.5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DefaultParagraphFont" style:family="text">
      <style:text-properties style:font-name="Consolas" fo:color="#000000" fo:font-size="9.5pt" style:font-size-asian="9.5pt" style:font-size-complex="16pt"/>
    </style:style>
    <style:style style:name="T35" style:parent-style-name="DefaultParagraphFont" style:family="text">
      <style:text-properties style:font-name="Consolas" fo:color="#000000" fo:font-size="9.5pt" style:font-size-asian="9.5pt" style:font-size-complex="16pt"/>
    </style:style>
    <style:style style:name="T36" style:parent-style-name="DefaultParagraphFont" style:family="text">
      <style:text-properties style:font-name="Consolas" fo:color="#2B91AF" fo:font-size="9.5pt" style:font-size-asian="9.5pt" style:font-size-complex="16pt"/>
    </style:style>
    <style:style style:name="T37" style:parent-style-name="DefaultParagraphFont" style:family="text">
      <style:text-properties style:font-name="Consolas" fo:color="#000000" fo:font-size="9.5pt" style:font-size-asian="9.5pt" style:font-size-complex="16pt"/>
    </style:style>
    <style:style style:name="P38" style:parent-style-name="Standard" style:family="paragraph">
      <style:text-properties style:font-name="Consolas" fo:color="#000000" fo:font-size="9.5pt" style:font-size-asian="9.5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color="#C9211E"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color="#C9211E"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T46" style:parent-style-name="DefaultParagraphFont" style:family="text">
      <style:text-properties style:font-name="Consolas" fo:color="#000000" fo:font-size="9.5pt" style:font-size-asian="9.5pt" style:font-size-complex="16pt"/>
    </style:style>
    <style:style style:name="T47" style:parent-style-name="DefaultParagraphFont" style:family="text">
      <style:text-properties style:font-name="Consolas" fo:color="#2B91AF" fo:font-size="9.5pt" style:font-size-asian="9.5pt" style:font-size-complex="16pt"/>
    </style:style>
    <style:style style:name="T48" style:parent-style-name="DefaultParagraphFont" style:family="text">
      <style:text-properties style:font-name="Consolas" fo:color="#000000" fo:font-size="9.5pt" style:font-size-asian="9.5pt" style:font-size-complex="16pt"/>
    </style:style>
    <style:style style:name="T49" style:parent-style-name="DefaultParagraphFont" style:family="text">
      <style:text-properties style:font-name="Consolas" fo:color="#000000" fo:font-size="9.5pt" style:font-size-asian="9.5pt" style:font-size-complex="16pt"/>
    </style:style>
    <style:style style:name="T50" style:parent-style-name="DefaultParagraphFont" style:family="text">
      <style:text-properties style:font-name="Consolas" fo:color="#0000FF" fo:font-size="9.5pt" style:font-size-asian="9.5pt" style:font-size-complex="16pt"/>
    </style:style>
    <style:style style:name="T51" style:parent-style-name="DefaultParagraphFont" style:family="text">
      <style:text-properties style:font-name="Consolas" fo:color="#000000" fo:font-size="9.5pt" style:font-size-asian="9.5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color="#C9211E" fo:font-size="16pt" style:font-size-asian="16pt" style:font-size-complex="16pt"/>
    </style:style>
    <style:style style:name="T54" style:parent-style-name="DefaultParagraphFont" style:family="text">
      <style:text-properties fo:color="#C9211E" fo:font-size="16pt" style:font-size-asian="16pt" style:font-size-complex="16pt"/>
    </style:style>
    <style:style style:name="T55" style:parent-style-name="DefaultParagraphFont" style:family="text">
      <style:text-properties style:font-name="Consolas" fo:color="#000000" fo:font-size="9.5pt" style:font-size-asian="9.5pt" style:font-size-complex="16pt"/>
    </style:style>
    <style:style style:name="T56" style:parent-style-name="DefaultParagraphFont" style:family="text">
      <style:text-properties style:font-name="Consolas" fo:color="#2B91AF" fo:font-size="9.5pt" style:font-size-asian="9.5pt" style:font-size-complex="16pt"/>
    </style:style>
    <style:style style:name="T57" style:parent-style-name="DefaultParagraphFont" style:family="text">
      <style:text-properties style:font-name="Consolas" fo:color="#000000" fo:font-size="9.5pt" style:font-size-asian="9.5pt" style:font-size-complex="16pt"/>
    </style:style>
    <style:style style:name="T58" style:parent-style-name="DefaultParagraphFont" style:family="text">
      <style:text-properties style:font-name="Consolas" fo:color="#2B91AF" fo:font-size="9.5pt" style:font-size-asian="9.5pt" style:font-size-complex="16pt"/>
    </style:style>
    <style:style style:name="T59" style:parent-style-name="DefaultParagraphFont" style:family="text">
      <style:text-properties style:font-name="Consolas" fo:color="#000000" fo:font-size="9.5pt" style:font-size-asian="9.5pt" style:font-size-complex="16pt"/>
    </style:style>
    <style:style style:name="T60" style:parent-style-name="DefaultParagraphFont" style:family="text">
      <style:text-properties style:font-name="Consolas" fo:color="#A31515" fo:font-size="9.5pt" style:font-size-asian="9.5pt" style:font-size-complex="16pt"/>
    </style:style>
    <style:style style:name="T61" style:parent-style-name="DefaultParagraphFont" style:family="text">
      <style:text-properties style:font-name="Consolas" fo:color="#000000" fo:font-size="9.5pt" style:font-size-asian="9.5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UI管理</text:p>
      <text:p text:style-name="P2">1.设计</text:p>
      <text:p text:style-name="P3">在Content中创建UI资源</text:p>
      <text:p text:style-name="P4">在Content中管理，UI也相当于是一个蓝图类</text:p>
      <text:p text:style-name="P5">打开设计界面，左侧就是可以使用的控件和层级结构。除了基础的控件，Spacer,V/HBox,Panel,Overlay等这种用于组织控件的也很常用</text:p>
      <text:p text:style-name="P6">在右侧设定ID，isVariable。ID是唯一标识不可重复，isVariable为真则可以在蓝图中使用，作为一个变量，可以响应其事件</text:p>
      <text:p text:style-name="Standard"><text:span text:style-name="T7">锚点设定</text:span><text:span text:style-name="T8">，就是确定控件位置的基准点</text:span></text:p>
      <text:p text:style-name="P9">根据不同的锚点，会需要设置位置偏移、边缘偏移、大小等</text:p>
      <text:p text:style-name="P10"/>
      <text:p text:style-name="P11">2.蓝图</text:p>
      <text:p text:style-name="P12">UI类分为两个部分，设计和蓝图程序</text:p>
      <text:p text:style-name="P13">蓝图部分就是普通的蓝图，可以创建一些UI的接口。有一些比如需要加载素材的程序可以放在蓝图实现，其余可以在PlayerController（创建这个UI的父类）部分用C++实现</text:p>
      <text:p text:style-name="P14"/>
      <text:p text:style-name="P15">3.创建</text:p>
      <text:p text:style-name="P16">在Build.cs中Public依赖项添加UMG</text:p>
      <text:p text:style-name="P17">并去掉相应的Private依赖项的注释</text:p>
      <text:p text:style-name="P18">C++需要添加头文件</text:p>
      <text:p text:style-name="Standard"><text:span text:style-name="T19">#include</text:span><text:span text:style-name="T20"><text:s/></text:span><text:span text:style-name="T21">"Blueprint/UserWidget.h"</text:span></text:p>
      <text:p text:style-name="P22">在类（一般应该是PlayerController）中添加需要创建的UI类</text:p>
      <text:p text:style-name="Standard"><text:span text:style-name="T23">UPROPERTY</text:span><text:span text:style-name="T24">(EditAnywhere, BlueprintReadwrite)</text:span></text:p>
      <text:p text:style-name="Standard"><text:span text:style-name="T25">TSubclassOf</text:span><text:span text:style-name="T26">&lt;</text:span><text:span text:style-name="T27">UUserWidget</text:span><text:span text:style-name="T28">&gt; MainGameUIClass;</text:span></text:p>
      <text:p text:style-name="P29">在派生的BP类中设定好使用哪一个UI类</text:p>
      <text:p text:style-name="P30">在类中添加UI实例的指针</text:p>
      <text:p text:style-name="Standard"><text:span text:style-name="T31">UUserWidget</text:span><text:span text:style-name="T32">* MainGameUI;</text:span></text:p>
      <text:p text:style-name="P33">在BeginPlay的时候创建UI并添加到ViewPort</text:p>
      <text:p text:style-name="Standard"><text:span text:style-name="T34">MainGameUI = Creat</text:span><text:span text:style-name="T35">eWidget&lt;</text:span><text:span text:style-name="T36">UUserWidget</text:span><text:span text:style-name="T37">&gt;(GetWorld(), MainGameUIClass);</text:span></text:p>
      <text:p text:style-name="P38">MainGameUI-&gt;AddToViewport();</text:p>
      <text:p text:style-name="P39"/>
      <text:p text:style-name="P40">4.管理</text:p>
      <text:p text:style-name="Standard"><text:span text:style-name="T41">设置</text:span><text:span text:style-name="T42">UI</text:span><text:span text:style-name="T43">的</text:span><text:span text:style-name="T44">可见性</text:span></text:p>
      <text:p text:style-name="P45">设置输入模式和是否显示鼠标(PlayerController)</text:p>
      <text:p text:style-name="Standard"><text:span text:style-name="T46">SetInputMode(</text:span><text:span text:style-name="T47">FInputModeUIOnly</text:span><text:span text:style-name="T48">());</text:span></text:p>
      <text:p text:style-name="Standard"><text:span text:style-name="T49">bShowMouseCursor =<text:s/></text:span><text:span text:style-name="T50">true</text:span><text:span text:style-name="T51">;</text:span></text:p>
      <text:p text:style-name="Standard"><text:span text:style-name="T52">获取某一个控件的指针，参数是</text:span><text:span text:style-name="T53">控件的</text:span><text:span text:style-name="T54">ID</text:span></text:p>
      <text:p text:style-name="Standard"><text:span text:style-name="T55">TextBlock_Show = Cast&lt;</text:span><text:span text:style-name="T56">UTextBlock</text:span><text:span text:style-name="T57">&gt;(MainGameUI-&gt;GetWidgetFromName(</text:span><text:span text:style-name="T58">FName</text:span><text:span text:style-name="T59">(</text:span><text:span text:style-name="T60">"TextBlock_Show"</text:span><text:span text:style-name="T61">)));</text:span></text:p>
      <text:soft-page-break/>
      <text:p text:style-name="P62">利用控件的指针可以对控件进行操作，这样UI的操作就成了PlayerController的接口。需要包含对应控件的头文件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07T17:24:00Z</meta:creation-date>
    <dc:date>2021-05-13T11:51:00Z</dc:date>
    <meta:template xlink:href="Normal.dotm" xlink:type="simple"/>
    <meta:editing-cycles>57</meta:editing-cycles>
    <meta:editing-duration>PT2580S</meta:editing-duration>
    <meta:document-statistic meta:page-count="2" meta:paragraph-count="2" meta:word-count="155" meta:character-count="1037" meta:row-count="7" meta:non-whitespace-character-count="884"/>
  </office:meta>
</office:document-meta>
</file>