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4pt" officeooo:rsid="001cfe4f" officeooo:paragraph-rsid="001cfe4f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1cfe4f" officeooo:paragraph-rsid="001da896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cfe4f" officeooo:paragraph-rsid="001cfe4f" style:font-size-asian="14pt" style:language-asian="zh" style:country-asian="CN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1da896" officeooo:paragraph-rsid="001da896" style:font-size-asian="14pt" style:language-asian="zh" style:country-asian="CN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1da896" officeooo:paragraph-rsid="001cfe4f" style:font-size-asian="14pt" style:language-asian="zh" style:country-asian="CN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cfe4f" officeooo:paragraph-rsid="001cfe4f" style:font-size-asian="14pt" style:language-asian="zh" style:country-asian="CN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rsid="001da896" officeooo:paragraph-rsid="001da896"/>
    </style:style>
    <style:style style:name="P9" style:family="paragraph" style:parent-style-name="Standard">
      <style:paragraph-properties fo:text-align="center" style:justify-single-word="false"/>
      <style:text-properties officeooo:rsid="001cfe4f" style:language-asian="zh" style:country-asian="CN"/>
    </style:style>
    <style:style style:name="P10" style:family="paragraph" style:parent-style-name="Standard">
      <style:paragraph-properties fo:text-align="start" style:justify-single-word="false"/>
      <style:text-properties fo:font-size="14pt" officeooo:rsid="001cfe4f" officeooo:paragraph-rsid="0022762d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rsid="0022762d" officeooo:paragraph-rsid="0022762d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officeooo:rsid="001cfe4f" officeooo:paragraph-rsid="0022762d" style:font-size-asian="14pt" style:language-asian="zh" style:country-asian="CN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officeooo:rsid="001cfe4f" officeooo:paragraph-rsid="001cfe4f" style:font-size-asian="14pt" style:language-asian="zh" style:country-asian="CN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2pt" fo:font-style="italic" officeooo:rsid="0022762d" officeooo:paragraph-rsid="0022762d" style:font-size-asian="12pt" style:language-asian="zh" style:country-asian="CN" style:font-style-asian="italic" style:font-size-complex="12pt" style:font-style-complex="italic"/>
    </style:style>
    <style:style style:name="T1" style:family="text">
      <style:text-properties officeooo:rsid="001cfe4f"/>
    </style:style>
    <style:style style:name="T2" style:family="text">
      <style:text-properties officeooo:rsid="001cfe4f" style:language-asian="ja" style:country-asian="JP"/>
    </style:style>
    <style:style style:name="T3" style:family="text">
      <style:text-properties style:language-asian="zh" style:country-asian="CN"/>
    </style:style>
    <style:style style:name="T4" style:family="text">
      <style:text-properties officeooo:rsid="001cfe4f" style:language-asian="zh" style:country-asian="CN"/>
    </style:style>
    <style:style style:name="T5" style:family="text">
      <style:text-properties officeooo:rsid="001da896" style:language-asian="zh" style:country-asian="CN"/>
    </style:style>
    <style:style style:name="T6" style:family="text">
      <style:text-properties officeooo:rsid="0021893b" style:language-asian="zh" style:country-asian="CN"/>
    </style:style>
    <style:style style:name="T7" style:family="text">
      <style:text-properties officeooo:rsid="0022762d" style:language-asian="zh" style:country-asian="CN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language-asian="zh" style:country-asian="CN"/>
    </style:style>
    <style:style style:name="T10" style:family="text">
      <style:text-properties style:text-underline-style="solid" style:text-underline-width="auto" style:text-underline-color="font-color" officeooo:rsid="001da896" style:language-asian="zh" style:country-asian="CN"/>
    </style:style>
    <style:style style:name="T11" style:family="text">
      <style:text-properties style:text-underline-style="solid" style:text-underline-width="auto" style:text-underline-color="font-color" officeooo:rsid="0022762d" style:language-asian="zh" style:country-asian="CN"/>
    </style:style>
    <style:style style:name="T12" style:family="text">
      <style:text-properties style:text-underline-style="solid" style:text-underline-width="auto" style:text-underline-color="font-color" officeooo:rsid="0021893b" style:language-asian="zh" style:country-asian="CN"/>
    </style:style>
    <style:style style:name="T13" style:family="text">
      <style:text-properties style:text-underline-style="solid" style:text-underline-width="auto" style:text-underline-color="font-color" officeooo:rsid="0022762d"/>
    </style:style>
    <style:style style:name="T14" style:family="text">
      <style:text-properties officeooo:rsid="0021893b"/>
    </style:style>
    <style:style style:name="T15" style:family="text">
      <style:text-properties officeooo:rsid="0022762d"/>
    </style:style>
    <style:style style:name="T16" style:family="text">
      <style:text-properties style:text-underline-style="none" style:language-asian="zh" style:country-asian="CN"/>
    </style:style>
    <style:style style:name="T17" style:family="text">
      <style:text-properties style:text-underline-style="none" officeooo:rsid="0022762d"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E<text:span text:style-name="T1">4</text:span><text:span text:style-name="T2">の</text:span><text:span text:style-name="T4">Hololen</text:span><text:span text:style-name="T5">s</text:span><text:span text:style-name="T4"> 2配置</text:span></text:p>
      <text:p text:style-name="P9">引擎版本4.26</text:p>
      <text:p text:style-name="P8"><text:span text:style-name="T4">2</text:span><text:span text:style-name="T3">021.5.22</text:span></text:p>
      <text:p text:style-name="P9"/>
      <text:p text:style-name="P7">1.配置环境</text:p>
      <text:p text:style-name="P11"><text:span text:style-name="T3">Unreal中应安装Hololens支持;VS中也应安装相应的组件,具体看官方说明</text:span></text:p>
      <text:p text:style-name="P2"><text:span text:style-name="T3">创建工程应选择</text:span><text:span text:style-name="T9">C++、</text:span><text:span text:style-name="T10">3D or 2D、关闭光线追踪、移动平台</text:span></text:p>
      <text:p text:style-name="P12">打开插件<text:span text:style-name="T13">Hololens、Microsoft Windows Mixed Reality</text:span>,重启引擎</text:p>
      <text:p text:style-name="P4">安装官方提供的插件<text:span text:style-name="T8">UXTools</text:span>,下载后放在工程根目录的Plugins下面</text:p>
      <text:p text:style-name="P4"/>
      <text:p text:style-name="P14">#制作流程参见官方教程</text:p>
      <text:p text:style-name="P4"/>
      <text:p text:style-name="P7">2.串流调试</text:p>
      <text:p text:style-name="P10"><text:span text:style-name="T3">在</text:span><text:span text:style-name="T9">项目设置→Windows Mixed Reality</text:span><text:span text:style-name="T3">中打开</text:span><text:span text:style-name="T12">Enable...</text:span><text:span text:style-name="T5">,</text:span><text:span text:style-name="T3">重启引擎</text:span></text:p>
      <text:p text:style-name="P3"><text:span text:style-name="T3">输入Holo</text:span><text:span text:style-name="T5">lens的IP地址并连接,连接的同时设备设定了初始定位</text:span></text:p>
      <text:p text:style-name="P5">运行按钮的右侧下拉选单中,选择VR Preview,即可运行时同步串流到设备</text:p>
      <text:p text:style-name="P4"/>
      <text:p text:style-name="P7">3.投屏</text:p>
      <text:p text:style-name="P3"><text:span text:style-name="T3">Holo</text:span><text:span text:style-name="T5">lens(最好)打开</text:span><text:span text:style-name="T10">开发人员开关、设备门户</text:span></text:p>
      <text:p text:style-name="P2"><text:span text:style-name="T3">确认Holo</text:span><text:span text:style-name="T5">lens的IP地址,直接用浏览器访问</text:span></text:p>
      <text:p text:style-name="P6">首次登录需要设定密码</text:p>
      <text:p text:style-name="P6">在网页端可以串流或者录制视频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2T19:37:33.941000000</meta:creation-date>
    <dc:date>2021-05-23T12:36:05.367000000</dc:date>
    <meta:editing-duration>PT19M25S</meta:editing-duration>
    <meta:editing-cycles>6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8" meta:word-count="252" meta:character-count="406" meta:non-whitespace-character-count="397"/>
  </office:meta>
</office:document-meta>
</file>