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9551a" officeooo:paragraph-rsid="0019551a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19551a" officeooo:paragraph-rsid="0019551a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officeooo:rsid="001972b5" officeooo:paragraph-rsid="001972b5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972b5" officeooo:paragraph-rsid="001acbbc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onsolas" fo:font-size="12pt" fo:font-weight="normal" officeooo:rsid="001972b5" officeooo:paragraph-rsid="001972b5" fo:background-color="#ffffff" style:font-size-asian="12pt" style:font-size-complex="12pt"/>
    </style:style>
    <style:style style:name="T1" style:family="text">
      <style:text-properties fo:color="#0000ff" loext:opacity="100%"/>
    </style:style>
    <style:style style:name="T2" style:family="text">
      <style:text-properties fo:color="#a31515" loext:opacity="100%"/>
    </style:style>
    <style:style style:name="T3" style:family="text">
      <style:text-properties fo:color="#000000" loext:opacity="100%" style:font-name="Consolas1" fo:font-size="9.5pt" style:font-size-asian="9.5pt"/>
    </style:style>
    <style:style style:name="T4" style:family="text">
      <style:text-properties fo:color="#2b91af" loext:opacity="100%" style:font-name="Consolas1" fo:font-size="9.5pt" style:font-size-asian="9.5pt"/>
    </style:style>
    <style:style style:name="T5" style:family="text">
      <style:text-properties officeooo:rsid="001acb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E4 C++ 静态函数库</text:p>
      <text:p text:style-name="P2"/>
      <text:p text:style-name="P3">0.头文件</text:p>
      <text:p text:style-name="P5"><text:span text:style-name="T1">#include </text:span><text:span text:style-name="T2">"Kismet/GameplayStatics.h"</text:span></text:p>
      <text:p text:style-name="P3"/>
      <text:p text:style-name="P3">1.使用</text:p>
      <text:p text:style-name="P5">UGameplayStatics::SomeFunction();</text:p>
      <text:p text:style-name="P3"/>
      <text:p text:style-name="P3">2.获取Actor</text:p>
      <text:p text:style-name="P5"><text:span text:style-name="T1">auto</text:span> Camera = Cast&lt;ACameraActor&gt;(UGameplayStatics::GetActorOfClass(GetWorld(), ACameraActor::StaticClass()));</text:p>
      <text:p text:style-name="P4"/>
      <text:p text:style-name="P4"><text:span text:style-name="T4">UGameplayStatics</text:span><text:span text:style-name="T3">::GetAllActorsOfClass</text:span></text:p>
      <text:p text:style-name="P4"><text:span text:style-name="T3"/></text:p>
      <text:p text:style-name="P4"><text:span text:style-name="T4">UGameplayStatics</text:span><text:span text:style-name="T3">::GetAllActorsOfClassWithTag</text:span></text:p>
      <text:p text:style-name="P4"/>
      <text:p text:style-name="P4"><text:span text:style-name="T5">3</text:span>.获取Ga<text:span text:style-name="T5">meMode/PlayController/PlayerCharact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4:44:01.520000000</meta:creation-date>
    <dc:date>2021-05-21T15:01:38.990000000</dc:date>
    <meta:editing-duration>PT7M18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0" meta:word-count="32" meta:character-count="332" meta:non-whitespace-character-count="325"/>
  </office:meta>
</office:document-meta>
</file>