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微软雅黑" style:font-name-asian="微软雅黑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微软雅黑" style:font-name-asian="微软雅黑" fo:font-size="12pt" style:font-size-asian="12pt" style:font-size-complex="12pt"/>
    </style:style>
    <style:style style:name="P3" style:parent-style-name="正文" style:family="paragraph">
      <style:paragraph-properties style:snap-to-layout-grid="false" fo:margin-bottom="0in" fo:line-height="100%"/>
      <style:text-properties style:font-name="微软雅黑" style:font-name-asian="微软雅黑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  <style:text-properties style:font-name="微软雅黑" style:font-name-asian="微软雅黑" fo:font-size="12pt" style:font-size-asian="12pt" style:font-size-complex="12pt"/>
    </style:style>
    <style:style style:name="P5" style:parent-style-name="正文" style:family="paragraph">
      <style:paragraph-properties style:snap-to-layout-grid="false" fo:margin-bottom="0in" fo:line-height="100%"/>
      <style:text-properties style:font-name="微软雅黑" style:font-name-asian="微软雅黑" fo:font-size="12pt" style:font-size-asian="12pt" style:font-size-complex="12pt"/>
    </style:style>
    <style:style style:name="P6" style:parent-style-name="正文" style:family="paragraph">
      <style:paragraph-properties style:snap-to-layout-grid="false" fo:margin-bottom="0in" fo:line-height="100%"/>
      <style:text-properties style:font-name="微软雅黑" style:font-name-asian="微软雅黑" fo:font-size="12pt" style:font-size-asian="12pt" style:font-size-complex="12pt"/>
    </style:style>
    <style:style style:name="P7" style:parent-style-name="正文" style:family="paragraph">
      <style:paragraph-properties style:snap-to-layout-grid="false" fo:margin-bottom="0in" fo:line-height="100%"/>
      <style:text-properties style:font-name="微软雅黑" style:font-name-asian="微软雅黑" fo:font-size="12pt" style:font-size-asian="12pt" style:font-size-complex="12pt"/>
    </style:style>
    <style:style style:name="P8" style:parent-style-name="正文" style:family="paragraph">
      <style:paragraph-properties style:snap-to-layout-grid="false" fo:margin-bottom="0in" fo:line-height="100%"/>
      <style:text-properties style:font-name="微软雅黑" style:font-name-asian="微软雅黑" fo:font-size="12pt" style:font-size-asian="12pt" style:font-size-complex="12pt"/>
    </style:style>
    <style:style style:name="P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0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1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2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3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4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5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6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7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8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9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20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2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2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23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5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26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27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28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29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30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31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32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4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35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36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37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8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39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40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4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2" style:parent-style-name="默认段落字体" style:family="text">
      <style:text-properties style:font-name="Monaco" style:font-name-asian="Times New Roman" fo:color="#001080" fo:font-size="10pt" style:font-size-asian="10pt" style:font-size-complex="10pt"/>
    </style:style>
    <style:style style:name="T4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4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4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6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T4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4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9" style:parent-style-name="默认段落字体" style:family="text">
      <style:text-properties style:font-name="Monaco" style:font-name-asian="Times New Roman" fo:color="#001080" fo:font-size="10pt" style:font-size-asian="10pt" style:font-size-complex="10pt"/>
    </style:style>
    <style:style style:name="T5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51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5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53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T5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5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56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57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58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59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0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61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62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64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65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6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67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68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69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</office:automatic-styles>
  <office:body>
    <office:text text:use-soft-page-breaks="true">
      <text:p text:style-name="P1">UE4<text:s/>链接库</text:p>
      <text:p text:style-name="P2">在虚幻4中Link第三方库文件，版本4.26</text:p>
      <text:p text:style-name="P3"/>
      <text:p text:style-name="P4">0.首先把第三方的库文件准备好，只有头文件的库不需要做链接的操作，需要链接的库准备好头文件和编译好的lib、dll文件</text:p>
      <text:p text:style-name="P5"/>
      <text:p text:style-name="P6">1.把头文件include到自己需要的位置</text:p>
      <text:p text:style-name="P7"/>
      <text:p text:style-name="P8">2.修改Build.cs，添加链接的指令</text:p>
      <text:p text:style-name="P9"><text:span text:style-name="T10">//</text:span><text:span text:style-name="T11">添加</text:span><text:span text:style-name="T12">include</text:span><text:span text:style-name="T13">的目</text:span><text:span text:style-name="T14">录</text:span><text:span text:style-name="T15">,</text:span><text:span text:style-name="T16">自己把</text:span><text:span text:style-name="T17">头文件复制过来也可以</text:span><text:span text:style-name="T18">,</text:span><text:span text:style-name="T19">这一步不是必须</text:span><text:span text:style-name="T20">的</text:span></text:p>
      <text:p text:style-name="P21"><text:span text:style-name="T22">//PublicIncludePaths.Add("Path");</text:span></text:p>
      <text:p text:style-name="P23"/>
      <text:p text:style-name="P24"><text:span text:style-name="T25">//</text:span><text:span text:style-name="T26">链接依赖的库</text:span><text:span text:style-name="T27">,</text:span><text:span text:style-name="T28">不需要</text:span><text:span text:style-name="T29">设置库的目录</text:span><text:span text:style-name="T30">,</text:span><text:span text:style-name="T31">这里直接指定了路</text:span><text:span text:style-name="T32">径</text:span></text:p>
      <text:p text:style-name="P33"><text:span text:style-name="T34">//</text:span><text:span text:style-name="T35">动态库和静态库是一样的</text:span><text:span text:style-name="T36">,</text:span><text:span text:style-name="T37">都是</text:span><text:span text:style-name="T38">链接</text:span><text:span text:style-name="T39">lib</text:span><text:span text:style-name="T40">文件就可以了</text:span></text:p>
      <text:p text:style-name="P41"><text:span text:style-name="T42">PublicAdditionalLibraries</text:span><text:span text:style-name="T43">.</text:span><text:span text:style-name="T44">Add</text:span><text:span text:style-name="T45">(</text:span><text:span text:style-name="T46">"$(ProjectDir)/Source/Libs/StaticMath.lib"</text:span><text:span text:style-name="T47">);</text:span></text:p>
      <text:p text:style-name="P48"><text:span text:style-name="T49">PublicAdditionalLibraries</text:span><text:span text:style-name="T50">.</text:span><text:span text:style-name="T51">Add</text:span><text:span text:style-name="T52">(</text:span><text:span text:style-name="T53">"$(ProjectDir)/Source/Libs/DynamicMath.lib"</text:span><text:span text:style-name="T54">);</text:span></text:p>
      <text:p text:style-name="P55"><text:span text:style-name="T56">//</text:span><text:span text:style-name="T57">记得把</text:span><text:span text:style-name="T58">DLL</text:span><text:span text:style-name="T59">文件准</text:span><text:span text:style-name="T60">备</text:span><text:span text:style-name="T61">好</text:span></text:p>
      <text:p text:style-name="P62"/>
      <text:p text:style-name="P63"><text:span text:style-name="T64">//</text:span><text:span text:style-name="T65">代</text:span><text:span text:style-name="T66">码文件中</text:span><text:span text:style-name="T67">,include</text:span><text:span text:style-name="T68">头文件后直接使用即</text:span><text:span text:style-name="T69">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0:00Z</meta:creation-date>
    <dc:date>2021-09-08T14:22:00Z</dc:date>
    <meta:template xlink:href="Normal.dotm" xlink:type="simple"/>
    <meta:editing-cycles>4</meta:editing-cycles>
    <meta:editing-duration>PT480S</meta:editing-duration>
    <meta:document-statistic meta:page-count="1" meta:paragraph-count="1" meta:word-count="68" meta:character-count="458" meta:row-count="3" meta:non-whitespace-character-count="391"/>
  </office:meta>
</office:document-meta>
</file>