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nsolas" svg:font-family="Consolas, 'Courier New', monospac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officeooo:rsid="001706be" officeooo:paragraph-rsid="001706be" style:font-size-asian="16pt" style:font-size-complex="16pt"/>
    </style:style>
    <style:style style:name="P2" style:family="paragraph" style:parent-style-name="Standard">
      <style:paragraph-properties fo:text-align="start" style:justify-single-word="false">
        <style:tab-stops>
          <style:tab-stop style:position="10.783cm"/>
        </style:tab-stops>
      </style:paragraph-properties>
      <style:text-properties fo:font-size="14pt" officeooo:rsid="0019861a" officeooo:paragraph-rsid="0019861a" style:font-size-asian="14pt" style:font-size-complex="14pt"/>
    </style:style>
    <style:style style:name="P3" style:family="paragraph" style:parent-style-name="Standard">
      <style:paragraph-properties fo:text-align="start" style:justify-single-word="false">
        <style:tab-stops>
          <style:tab-stop style:position="10.783cm"/>
        </style:tab-stops>
      </style:paragraph-properties>
      <style:text-properties fo:font-size="14pt" officeooo:rsid="0019ce2c" officeooo:paragraph-rsid="0019ce2c" style:font-size-asian="14pt" style:font-size-complex="14pt"/>
    </style:style>
    <style:style style:name="P4" style:family="paragraph" style:parent-style-name="Standard">
      <style:paragraph-properties fo:text-align="start" style:justify-single-word="false">
        <style:tab-stops>
          <style:tab-stop style:position="10.783cm"/>
        </style:tab-stops>
      </style:paragraph-properties>
      <style:text-properties fo:color="#000000" loext:opacity="100%" style:font-name="Consolas" fo:font-size="12pt" fo:font-weight="normal" officeooo:rsid="0019ce2c" officeooo:paragraph-rsid="0019ce2c" fo:background-color="#ffffff" style:font-size-asian="12pt" style:font-size-complex="12pt"/>
    </style:style>
    <style:style style:name="T1" style:family="text">
      <style:text-properties fo:color="#0000ff" loext:opacity="100%"/>
    </style:style>
    <style:style style:name="T2" style:family="text">
      <style:text-properties fo:color="#098658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E4使用C++设定计时器</text:p>
      <text:p text:style-name="P1"/>
      <text:p text:style-name="P2">0.设定某一个时间后,执行特定的某个函数</text:p>
      <text:p text:style-name="P2"/>
      <text:p text:style-name="P3">1.首先需要声明一个</text:p>
      <text:p text:style-name="P4">FTimerHandle InputTimeHandle;</text:p>
      <text:p text:style-name="P3">不需要设定参数,也不需要初始化</text:p>
      <text:p text:style-name="P3">生命周期够长就行(?)</text:p>
      <text:p text:style-name="P3"/>
      <text:p text:style-name="P3">2.设定计时器</text:p>
      <text:p text:style-name="P4">GetWorld()-&gt;GetTimerManager().SetTimer(InputTimeHandle, <text:span text:style-name="T1">this</text:span>, &amp;SomeClass::SomeFunction, <text:span text:style-name="T2">1</text:span>, <text:span text:style-name="T1">false</text:span>, WaitTime);</text:p>
      <text:p text:style-name="P3">应该是只能调用类内的函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nsolas" svg:font-family="Consolas, 'Courier New', monospac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2T17:34:35.028000000</meta:creation-date>
    <dc:date>2021-05-22T19:29:55.918000000</dc:date>
    <meta:editing-duration>PT33M4S</meta:editing-duration>
    <meta:editing-cycles>3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9" meta:word-count="87" meta:character-count="225" meta:non-whitespace-character-count="219"/>
  </office:meta>
</office:document-meta>
</file>