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18c4ff" officeooo:paragraph-rsid="0018c4ff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officeooo:rsid="0018c4ff" officeooo:paragraph-rsid="0018c4ff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officeooo:rsid="0018c4ff" officeooo:paragraph-rsid="0018c4ff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officeooo:rsid="001935e1" officeooo:paragraph-rsid="001935e1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officeooo:rsid="001be521" officeooo:paragraph-rsid="001be521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bold" officeooo:rsid="0018c4ff" officeooo:paragraph-rsid="0018c4ff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000000" loext:opacity="100%" style:font-name="Consolas" fo:font-size="9.5pt" style:font-size-asian="9.5pt"/>
    </style:style>
    <style:style style:name="T1" style:family="text">
      <style:text-properties officeooo:rsid="001be521"/>
    </style:style>
    <style:style style:name="T2" style:family="text">
      <style:text-properties fo:color="#2b91af" loext:opacity="100%" style:font-name="Consolas" fo:font-size="9.5pt" style:font-size-asian="9.5pt"/>
    </style:style>
    <style:style style:name="T3" style:family="text">
      <style:text-properties fo:color="#000000" loext:opacity="100%" style:font-name="Consolas" fo:font-size="9.5pt" style:font-size-asian="9.5pt"/>
    </style:style>
    <style:style style:name="T4" style:family="text">
      <style:text-properties fo:color="#6f008a" loext:opacity="100%" style:font-name="Consolas" fo:font-size="9.5pt" style:font-size-asian="9.5pt"/>
    </style:style>
    <style:style style:name="T5" style:family="text">
      <style:text-properties fo:color="#a31515" loext:opacity="100%" style:font-name="Consolas" fo:font-size="9.5pt" style:font-size-asian="9.5pt"/>
    </style:style>
    <style:style style:name="T6" style:family="text">
      <style:text-properties fo:color="#2f4f4f" loext:opacity="100%" style:font-name="Consolas" fo:font-size="9.5pt" style:font-size-asian="9.5pt"/>
    </style:style>
    <style:style style:name="T7" style:family="text">
      <style:text-properties fo:color="#0000ff" loext:opacity="100%" style:font-name="Consolas" fo:font-size="9.5pt" style:font-size-asian="9.5pt"/>
    </style:style>
    <style:style style:name="T8" style:family="text">
      <style:text-properties fo:color="#008080" loext:opacity="100%" style:font-name="Consolas" fo:font-size="9.5pt" style:font-size-asian="9.5pt"/>
    </style:style>
    <style:style style:name="T9" style:family="text">
      <style:text-properties fo:color="#008000" loext:opacity="100%" style:font-name="Consolas" fo:font-size="9.5pt" style:font-size-asian="9.5pt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E4 网络 TCP</text:p>
      <text:p text:style-name="P2">引擎版本 4.26</text:p>
      <text:p text:style-name="P3"/>
      <text:p text:style-name="P6">1.服务器</text:p>
      <text:p text:style-name="P3"/>
      <text:p text:style-name="P4">1.1在Build.cs中添加模块"Sockets"、"Networking",添加后Visual Studio中可能依然没有识别到依赖,在UE中File→<text:span text:style-name="T1">Refresh Visual Studio Project</text:span></text:p>
      <text:p text:style-name="P5">1.2继承FRunnable,启动线程</text:p>
      <text:p text:style-name="P5">1.3初始化</text:p>
      <text:p text:style-name="P5"><text:span text:style-name="T4">UE_LOG</text:span><text:span text:style-name="T3">(LogTemp, Warning, </text:span><text:span text:style-name="T4">TEXT</text:span><text:span text:style-name="T3">(</text:span><text:span text:style-name="T5">"Initing Server"</text:span><text:span text:style-name="T3">));</text:span></text:p>
      <text:p text:style-name="P7"/>
      <text:p text:style-name="Standard"><text:span text:style-name="T2">FIPv4Address</text:span><text:span text:style-name="T3"> ServerIP;</text:span></text:p>
      <text:p text:style-name="Standard"><text:span text:style-name="T2">FIPv4Address</text:span><text:span text:style-name="T3">::Parse(</text:span><text:span text:style-name="T2">FString</text:span><text:span text:style-name="T3">(</text:span><text:span text:style-name="T5">"127.0.0.1"</text:span><text:span text:style-name="T3">), ServerIP);</text:span></text:p>
      <text:p text:style-name="Standard"><text:span text:style-name="T2">FIPv4Endpoint</text:span><text:span text:style-name="T3"> Endpoint(ServerIP, (</text:span><text:span text:style-name="T2">uint16</text:span><text:span text:style-name="T3">)5568);</text:span></text:p>
      <text:p text:style-name="P7"/>
      <text:p text:style-name="Standard"><text:span text:style-name="T2">ISocketSubsystem</text:span><text:span text:style-name="T3">* SocketSubSystem = </text:span><text:span text:style-name="T2">ISocketSubsystem</text:span><text:span text:style-name="T3">::Get(</text:span><text:span text:style-name="T4">PLATFORM_SOCKETSUBSYSTEM</text:span><text:span text:style-name="T3">);</text:span></text:p>
      <text:p text:style-name="Standard"><text:span text:style-name="T3">ListenSocket = SocketSubSystem-&gt;CreateSocket(</text:span><text:span text:style-name="T6">NAME_Stream</text:span><text:span text:style-name="T3">, </text:span><text:span text:style-name="T4">TEXT</text:span><text:span text:style-name="T3">(</text:span><text:span text:style-name="T5">"TCP Server"</text:span><text:span text:style-name="T3">), </text:span><text:span text:style-name="T7">false</text:span><text:span text:style-name="T3">);</text:span></text:p>
      <text:p text:style-name="P7"/>
      <text:p text:style-name="Standard"><text:span text:style-name="T2">TSharedRef</text:span><text:span text:style-name="T3">&lt;</text:span><text:span text:style-name="T2">FInternetAddr</text:span><text:span text:style-name="T3">&gt; address = SocketSubSystem-&gt;CreateInternetAddr();</text:span></text:p>
      <text:p text:style-name="Standard"><text:span text:style-name="T3">address</text:span><text:span text:style-name="T8">-&gt;</text:span><text:span text:style-name="T3">SetIp(Endpoint.Address.Value);</text:span></text:p>
      <text:p text:style-name="Standard"><text:span text:style-name="T3">address</text:span><text:span text:style-name="T8">-&gt;</text:span><text:span text:style-name="T3">SetPort(Endpoint.Port);</text:span></text:p>
      <text:p text:style-name="P7"/>
      <text:p text:style-name="Standard"><text:span text:style-name="T7">if</text:span><text:span text:style-name="T3"> (ListenSocket-&gt;Bind(</text:span><text:span text:style-name="T8">*</text:span><text:span text:style-name="T3">address))</text:span></text:p>
      <text:p text:style-name="Standard"><text:span text:style-name="T3">{</text:span></text:p>
      <text:p text:style-name="Standard"><text:span text:style-name="T3"><text:tab/></text:span><text:span text:style-name="T4">UE_LOG</text:span><text:span text:style-name="T3">(LogTemp, Warning, </text:span><text:span text:style-name="T4">TEXT</text:span><text:span text:style-name="T3">(</text:span><text:span text:style-name="T5">"Bind Successfully"</text:span><text:span text:style-name="T3">));</text:span></text:p>
      <text:p text:style-name="Standard"><text:span text:style-name="T3">}</text:span></text:p>
      <text:p text:style-name="Standard"><text:span text:style-name="T7">else</text:span></text:p>
      <text:p text:style-name="Standard"><text:span text:style-name="T3">{</text:span></text:p>
      <text:p text:style-name="Standard"><text:span text:style-name="T3"><text:tab/></text:span><text:span text:style-name="T4">UE_LOG</text:span><text:span text:style-name="T3">(LogTemp, Warning, </text:span><text:span text:style-name="T4">TEXT</text:span><text:span text:style-name="T3">(</text:span><text:span text:style-name="T5">"Bind Failed"</text:span><text:span text:style-name="T3">));</text:span></text:p>
      <text:p text:style-name="Standard"><text:span text:style-name="T3">}</text:span></text:p>
      <text:p text:style-name="P7"/>
      <text:p text:style-name="P5"><text:span text:style-name="T3">ListenSocket-&gt;Listen(3);</text:span></text:p>
      <text:p text:style-name="P5">1.4监听</text:p>
      <text:p text:style-name="P5"><text:span text:style-name="T3">Client = ListenSocket-&gt;Accept(</text:span><text:span text:style-name="T2">FString</text:span><text:span text:style-name="T3">(</text:span><text:span text:style-name="T5">"Waiting"</text:span><text:span text:style-name="T3">));</text:span></text:p>
      <text:p text:style-name="P5">1.5接收数据</text:p>
      <text:p text:style-name="P4"><text:span text:style-name="T7">typedef</text:span><text:span text:style-name="T3"> </text:span><text:span text:style-name="T2">uint8</text:span><text:span text:style-name="T3"> </text:span><text:span text:style-name="T2">Byte</text:span><text:span text:style-name="T3">;</text:span></text:p>
      <text:p text:style-name="P7"/>
      <text:p text:style-name="Standard"><text:span text:style-name="T2">TArray</text:span><text:span text:style-name="T3">&lt;</text:span><text:span text:style-name="T2">Byte</text:span><text:span text:style-name="T3">&gt; RecvData;</text:span></text:p>
      <text:p text:style-name="Standard"><text:span text:style-name="T2">uint32</text:span><text:span text:style-name="T3"> Size;</text:span></text:p>
      <text:p text:style-name="P7"/>
      <text:p text:style-name="Standard"><text:span text:style-name="T7">if</text:span><text:span text:style-name="T3"> (Client-&gt;HasPendingData(Size))</text:span></text:p>
      <text:p text:style-name="Standard"><text:span text:style-name="T3">{</text:span></text:p>
      <text:p text:style-name="Standard"><text:span text:style-name="T3"><text:tab/>RecvData.SetNumUninitialized(</text:span><text:span text:style-name="T2">FMath</text:span><text:span text:style-name="T3">::Min(Size, 65507u));</text:span></text:p>
      <text:p text:style-name="Standard"><text:span text:style-name="T3"><text:tab/><text:tab/><text:tab/><text:tab/><text:tab/><text:tab/><text:tab/></text:span></text:p>
      <text:p text:style-name="Standard"><text:span text:style-name="T3"><text:tab/></text:span><text:span text:style-name="T2">int32</text:span><text:span text:style-name="T3"> BytesRead = 0;</text:span></text:p>
      <text:p text:style-name="P7"/>
      <text:p text:style-name="Standard"><text:span text:style-name="T3"><text:tab/></text:span><text:span text:style-name="T2">ISocketSubsystem</text:span><text:span text:style-name="T3">* SocketSubSystem = </text:span><text:span text:style-name="T2">ISocketSubsystem</text:span><text:span text:style-name="T3">::Get(</text:span><text:span text:style-name="T4">PLATFORM_SOCKETSUBSYSTEM</text:span><text:span text:style-name="T3">);</text:span></text:p>
      <text:p text:style-name="Standard"><text:span text:style-name="T3"><text:tab/></text:span><text:span text:style-name="T2">TSharedRef</text:span><text:span text:style-name="T3">&lt;</text:span><text:span text:style-name="T2">FInternetAddr</text:span><text:span text:style-name="T3">&gt; TargetAddress = SocketSubSystem-&gt;CreateInternetAddr();</text:span></text:p>
      <text:p text:style-name="P7"/>
      <text:p text:style-name="Standard"><text:span text:style-name="T3"><text:tab/>Client-&gt;RecvFrom(RecvData.GetData(), RecvData.Num(), BytesRead, </text:span><text:span text:style-name="T8">*</text:span><text:span text:style-name="T3">TargetAddress);</text:span></text:p>
      <text:p text:style-name="P7"/>
      <text:p text:style-name="Standard"><text:span text:style-name="T3"><text:tab/></text:span><text:span text:style-name="T7">if</text:span><text:span text:style-name="T3"> (RecvData.Num() &gt; 0)</text:span></text:p>
      <text:p text:style-name="Standard"><text:span text:style-name="T3"><text:tab/>{</text:span></text:p>
      <text:p text:style-name="Standard"><text:span text:style-name="T3"><text:tab/><text:tab/></text:span><text:span text:style-name="T9">//Do Something From Bytes</text:span></text:p>
      <text:p text:style-name="Standard"><text:span text:style-name="T3"><text:tab/>}</text:span></text:p>
      <text:p text:style-name="P4"><text:span text:style-name="T3">}</text:span></text:p>
      <text:p text:style-name="P5">1.6发送数据</text:p>
      <text:p text:style-name="P5"><text:span text:style-name="T2">TArray</text:span><text:span text:style-name="T3">&lt;</text:span><text:span text:style-name="T2">Byte</text:span><text:span text:style-name="T3">&gt; SendData;</text:span></text:p>
      <text:p text:style-name="Standard"><text:span text:style-name="T9">//Fill Data</text:span></text:p>
      <text:p text:style-name="P7"><text:soft-page-break/></text:p>
      <text:p text:style-name="Standard"><text:span text:style-name="T2">ISocketSubsystem</text:span><text:span text:style-name="T3">* SocketSubSystem = </text:span><text:span text:style-name="T2">ISocketSubsystem</text:span><text:span text:style-name="T3">::Get(</text:span><text:span text:style-name="T4">PLATFORM_SOCKETSUBSYSTEM</text:span><text:span text:style-name="T3">);</text:span></text:p>
      <text:p text:style-name="Standard"><text:span text:style-name="T2">TSharedRef</text:span><text:span text:style-name="T3">&lt;</text:span><text:span text:style-name="T2">FInternetAddr</text:span><text:span text:style-name="T3">&gt; TargetAddress = SocketSubSystem-&gt;CreateInternetAddr();</text:span></text:p>
      <text:p text:style-name="P7"/>
      <text:p text:style-name="Standard"><text:span text:style-name="T2">int32</text:span><text:span text:style-name="T3"> Send = 0;</text:span></text:p>
      <text:p text:style-name="P7"/>
      <text:p text:style-name="Standard"><text:span text:style-name="T3">Client-&gt;SendTo(SendData.GetData(), SendData.Num(), Send, </text:span><text:span text:style-name="T8">*</text:span><text:span text:style-name="T3">TargetAddress);</text:span></text:p>
      <text:p text:style-name="P7"/>
      <text:p text:style-name="Standard"><text:span text:style-name="T7">if</text:span><text:span text:style-name="T3"> (Send != SendData.Num())</text:span></text:p>
      <text:p text:style-name="Standard"><text:span text:style-name="T3">{</text:span></text:p>
      <text:p text:style-name="Standard"><text:span text:style-name="T3"><text:tab/></text:span><text:span text:style-name="T9">//Do Something</text:span></text:p>
      <text:p text:style-name="P5"><text:span text:style-name="T3">}</text:span></text:p>
      <text:p text:style-name="P4"/>
      <text:p text:style-name="P3"><text:span text:style-name="T10">2.客户端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2T22:04:32.306000000</meta:creation-date>
    <dc:date>2021-05-22T22:24:19.134000000</dc:date>
    <meta:editing-duration>PT9M34S</meta:editing-duration>
    <meta:editing-cycles>8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55" meta:word-count="191" meta:character-count="1682" meta:non-whitespace-character-count="1586"/>
  </office:meta>
</office:document-meta>
</file>