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超链接" style:family="text">
      <style:text-properties style:font-name="华文中宋" style:font-name-asian="华文中宋" fo:font-size="16pt" style:font-size-asian="16pt" style:font-size-complex="16pt"/>
    </style:style>
    <style:style style:name="T3" style:parent-style-name="超链接" style:family="text">
      <style:text-properties style:font-name="华文中宋" style:font-name-asian="华文中宋" fo:font-size="16pt" style:font-size-asian="16pt" style:font-size-complex="16pt"/>
    </style:style>
    <style:style style:name="T4" style:parent-style-name="超链接" style:family="text">
      <style:text-properties style:font-name="华文中宋" style:font-name-asian="华文中宋" fo:font-size="16pt" style:font-size-asian="16pt" style:font-size-complex="16pt"/>
    </style:style>
    <style:style style:name="T5" style:parent-style-name="超链接" style:family="text">
      <style:text-properties style:font-name="华文中宋" style:font-name-asian="华文中宋" fo:font-size="16pt" style:font-size-asian="16pt" style:font-size-complex="16pt"/>
    </style:style>
    <style:style style:name="P6" style:parent-style-name="正文" style:family="paragraph">
      <style:paragraph-properties style:snap-to-layout-grid="false" fo:text-align="center" fo:margin-bottom="0in" fo:line-height="100%"/>
      <style:text-properties style:font-name="华文中宋" style:font-name-asian="华文中宋" fo:font-size="16pt" style:font-size-asian="16pt" style:font-size-complex="16pt"/>
    </style:style>
    <style:style style:name="P7" style:parent-style-name="正文" style:family="paragraph">
      <style:paragraph-properties style:snap-to-layout-grid="false" fo:margin-bottom="0in" fo:line-height="100%"/>
      <style:text-properties style:font-name="华文中宋" style:font-name-asian="华文中宋" fo:color="#FF0000" fo:font-size="12pt" style:font-size-asian="12pt" style:font-size-complex="12pt"/>
    </style:style>
    <style:style style:name="P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10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11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12" style:parent-style-name="正文" style:family="paragraph">
      <style:paragraph-properties style:snap-to-layout-grid="false" fo:margin-bottom="0in" fo:line-height="100%"/>
    </style:style>
    <style:style style:name="T13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14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15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16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17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18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19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20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21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22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23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24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25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26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27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28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29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30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31" style:parent-style-name="默认段落字体" style:family="text">
      <style:text-properties style:font-name="华文中宋" style:font-name-asian="华文中宋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3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3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3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3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3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3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3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40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41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4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43" style:parent-style-name="正文" style:family="paragraph">
      <style:paragraph-properties style:snap-to-layout-grid="false" fo:margin-bottom="0in" fo:line-height="100%"/>
      <style:text-properties style:font-name="华文中宋" style:font-name-asian="华文中宋" fo:color="#FF0000" fo:font-size="12pt" style:font-size-asian="12pt" style:font-size-complex="12pt"/>
    </style:style>
    <style:style style:name="P4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4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4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4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4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4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50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51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5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5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5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55" style:parent-style-name="正文" style:family="paragraph">
      <style:paragraph-properties style:snap-to-layout-grid="false" fo:margin-bottom="0in" fo:line-height="100%"/>
      <style:text-properties style:font-name="华文中宋" style:font-name-asian="华文中宋" fo:color="#FF0000" fo:font-size="12pt" style:font-size-asian="12pt" style:font-size-complex="12pt"/>
    </style:style>
    <style:style style:name="P5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57" style:parent-style-name="正文" style:family="paragraph">
      <style:paragraph-properties style:snap-to-layout-grid="false" fo:margin-bottom="0in" fo:line-height="100%"/>
      <style:text-properties style:font-name="华文中宋" style:font-name-asian="华文中宋"/>
    </style:style>
  </office:automatic-styles>
  <office:body>
    <office:text text:use-soft-page-breaks="true">
      <text:p text:style-name="P1"><text:a xlink:href="mailto:虚幻4的引擎架构@2021.9" office:target-frame-name="_top" xlink:show="replace"><text:span text:style-name="T2">虚幻</text:span><text:span text:style-name="T3">4</text:span><text:span text:style-name="T4">的引擎架构</text:span><text:span text:style-name="T5">@2021.9</text:span></text:a></text:p>
      <text:p text:style-name="P6"/>
      <text:p text:style-name="P7">编程</text:p>
      <text:p text:style-name="P8">1.编程有两种方式，蓝图和C++，当然是可以同时使用的</text:p>
      <text:p text:style-name="P9">2.C++可以定义全新的类，不从任何已有的类继承，但是蓝图类必须从某些类中继承</text:p>
      <text:p text:style-name="P10">3.C++全新的类可以写基础的功能等，完全没有Update事件等（因为并不会在游戏场景中直接存在），C++继承来的类，默认就会有一些事件，可以作为Actor或Component等在场景中存在。蓝图类既然都是继承来的，那么肯定也就不会有某些蓝图是为了完成基础功能，肯定都是要实例化的，那么基础的“模样”就会继承下来，可以用蓝图绘制流程，完成简单的编程</text:p>
      <text:p text:style-name="P11">4.蓝图调用C++，C++作为组件，添加到一个Actor上，在Actor的蓝图中，可以使用组件允许使用的函数、变量，通过宏控制权限，那么只要用C++实现功能就可以了</text:p>
      <text:p text:style-name="P12"><text:span text:style-name="T13">5.</text:span><text:span text:style-name="T14">一个</text:span><text:span text:style-name="T15">C++</text:span><text:span text:style-name="T16">的</text:span><text:span text:style-name="T17">Actor</text:span><text:span text:style-name="T18">类，没办法从编辑器中编辑，只能编写代码，不适合直接作为</text:span><text:span text:style-name="T19">Actor</text:span><text:span text:style-name="T20">被实例化，虽然可以挂载</text:span><text:span text:style-name="T21">Mesh</text:span><text:span text:style-name="T22">组件，但是没办法直接可视化得编辑的话，就需要用到代码手动</text:span><text:span text:style-name="T23">new</text:span><text:span text:style-name="T24">。而且如果是添加到场景后再添加的组件的话，添加的组件不会影响到这个</text:span><text:span text:style-name="T25">C++</text:span><text:span text:style-name="T26">类。所以，最好是从这种</text:span><text:span text:style-name="T27">C++</text:span><text:span text:style-name="T28">类继承出新的蓝图类，可以右键创建，也可以创建蓝图类时，搜索自己的</text:span><text:span text:style-name="T29">C++</text:span><text:span text:style-name="T30">类用于继承，所以</text:span><text:span text:style-name="T31">一般放到场景中的东西还是蓝图类</text:span></text:p>
      <text:p text:style-name="P32">6.用蓝图的Actor设计场景中的物体，功能通过C++的Component、C++的基类来实现，然后在Actor的蓝图中调用，这样是现在想到的比较好的办法</text:p>
      <text:p text:style-name="P33">7.蓝图有几种连接的接口，流程接口、数值接口、还有一种关于事件的</text:p>
      <text:p text:style-name="P34">8.代码中会包含一些C#代码，用来控制编译</text:p>
      <text:p text:style-name="P35">9.注意代码保存的位置，注意管理代码的关系层级，如果想要删除类，就删除文件再重新生成项目文件，没有直接删除的方法</text:p>
      <text:p text:style-name="P36">10.从一个C++类继承来的BP类，BP重新实现了Tick函数，在调用的时候，父类的Tick函数一样会调用</text:p>
      <text:p text:style-name="P37">11.变量宏UPROPERTY，可以包含的内容（给出部分，可以使用枚举和单独的类别等，这里不给出示例）：VisibleAnywhere、EditAnywhere、BlueprintReadOnly、BlueprintReadWrite</text:p>
      <text:p text:style-name="P38">12.函数宏UFUNCTION，可以包含的内容：BlueprintCallable。Category="Name"用来描述分类</text:p>
      <text:p text:style-name="P39">13.蓝图和C++的交流，蓝图有一个组件是C++，那么可以直接拖进来用，蓝图是从C++继承来的，那么也可以直接用C++类的函数、变量等</text:p>
      <text:p text:style-name="P40">14.材质编辑器就是Shader的可视化编辑，可以查看HLSL代码，但是材质编辑器没有流程控制，只有数据计算的流程</text:p>
      <text:p text:style-name="P41">15.<text:s/>蓝图间通信，通信涉及的双方，必须有一方主动，可以通过GetActor、Tag、Class信息等获取到需要通信的目标，可以直接进行通信。还有其他的通信方式：事件分发器，需要接受消息的Actor主动去找会发出信号的Actor，绑定事件分发器，当事件分发器触发的时候即会收到通知；Interface；直接暴露变量；在编辑器里面指定等…</text:p>
      <text:p text:style-name="P42"/>
      <text:p text:style-name="P43">架构</text:p>
      <text:p text:style-name="P44">Game<text:s/>Mode：也是一个类，全局控制权限，一个Level可以选择使用哪个Mode</text:p>
      <text:p text:style-name="P45">Game<text:s/>Mode：只存在于服务器，单机游戏本身也是服务器也是客户端</text:p>
      <text:p text:style-name="P46">World Setting：是针对一个Level的设置</text:p>
      <text:p text:style-name="P47">Pawn：是受控制的Actor，如果是人形的话，就用派生类Character</text:p>
      <text:p text:style-name="P48">Controller：控制Pawn，根据控制角色不同，也会有Player和Ai</text:p>
      <text:p text:style-name="P49">Instance：游戏运行最根本的实例，特别需要记录的信息也可以用到Instance</text:p>
      <text:p text:style-name="P50">PlayerState、GameState：用于记录的类，也特地做了方便网络同步的功能等</text:p>
      <text:p text:style-name="P51">Level<text:s/>BP：关卡蓝图，主要是宏观控制整个场景</text:p>
      <text:p text:style-name="P52"/>
      <text:p text:style-name="P53">Actor默认没有Transform属性，因为虚幻不认为只有能放入场景的才算Actor，很多没有在场景内的也算Actor。一般要放入场景内的Actor组件结构的根组件是Scene Component，这个组件里面有Transform属性，引擎默认给出的Get Transom等函数也是从这个组件当中获取。而且只有这个Scene Component可以嵌套</text:p>
      <text:p text:style-name="P54"/>
      <text:p text:style-name="P55">感想</text:p>
      <text:p text:style-name="P56">关于程序的部分，确实非常灵活，即使是引擎本身的实现，也有很多做了妥协的地方，就是有很多种实现方法，自己设计好，在特定的场景中能够实现即可，除了大的设计模式上的统一，很多细节都是完全按照自己的想法来实现的，所以不是光要按照别人的设计模式来做，只要自己能够理清思路，不做降低效率的重复工作即可。当然懂得越多，想到的实现方法自然也就越多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超链接" style:display-name="超链接" style:family="text" style:parent-style-name="默认段落字体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处理的提及" style:display-name="未处理的提及" style:family="text" style:parent-style-name="默认段落字体">
      <style:text-properties fo:color="#605E5C" fo:background-color="#E1DFDD"/>
    </style:style>
    <style:style style:name="列表段落" style:display-name="列表段落" style:family="paragraph" style:parent-style-name="正文">
      <style:paragraph-properties fo:text-inden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08:37:00Z</meta:creation-date>
    <dc:date>2021-09-08T15:09:00Z</dc:date>
    <meta:template xlink:href="Normal.dotm" xlink:type="simple"/>
    <meta:editing-cycles>4</meta:editing-cycles>
    <meta:editing-duration>PT1800S</meta:editing-duration>
    <meta:document-statistic meta:page-count="1" meta:paragraph-count="3" meta:word-count="292" meta:character-count="1957" meta:row-count="13" meta:non-whitespace-character-count="1668"/>
  </office:meta>
</office:document-meta>
</file>