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7c54a" officeooo:paragraph-rsid="0017c54a" style:font-size-asian="18pt" style:font-size-complex="18pt"/>
    </style:style>
    <style:style style:name="P2" style:family="paragraph" style:parent-style-name="Standard">
      <style:text-properties fo:font-size="18pt" officeooo:rsid="0017c54a" officeooo:paragraph-rsid="0017c54a" style:font-size-asian="18pt" style:font-size-complex="18pt"/>
    </style:style>
    <style:style style:name="P3" style:family="paragraph" style:parent-style-name="Standard">
      <style:text-properties fo:color="#c9211e" loext:opacity="100%" fo:font-size="18pt" fo:font-style="normal" style:text-underline-style="none" fo:font-weight="bold" officeooo:rsid="0017c54a" officeooo:paragraph-rsid="0017c54a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text-properties fo:color="#000000" loext:opacity="100%" fo:font-size="18pt" fo:font-style="normal" style:text-underline-style="none" fo:font-weight="normal" officeooo:rsid="0017c54a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fo:color="#000000" loext:opacity="100%" fo:font-size="18pt" fo:font-style="normal" style:text-underline-style="none" fo:font-weight="normal" officeooo:rsid="0017c54a" officeooo:paragraph-rsid="0017c54a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text-properties fo:color="#000000" loext:opacity="100%" fo:font-size="18pt" fo:font-style="normal" style:text-underline-style="none" fo:font-weight="normal" officeooo:rsid="0017c54a" officeooo:paragraph-rsid="002505e5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text-properties fo:color="#000000" loext:opacity="100%" fo:font-size="18pt" fo:font-style="normal" style:text-underline-style="none" fo:font-weight="bold" officeooo:rsid="0017c54a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text-properties fo:color="#000000" loext:opacity="100%" fo:font-size="18pt" fo:font-style="normal" style:text-underline-style="none" fo:font-weight="bold" officeooo:rsid="0017c54a" officeooo:paragraph-rsid="0017c54a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10" style:family="paragraph" style:parent-style-name="Standard">
      <style:paragraph-properties fo:line-height="100%"/>
      <style:text-properties fo:color="#000000" loext:opacity="100%" style:font-name="Consolas" fo:font-size="12pt" fo:font-style="normal" style:text-underline-style="none" fo:font-weight="normal" officeooo:rsid="0017c54a" officeooo:paragraph-rsid="0017c54a" fo:background-color="#fffff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/>
      <style:text-properties fo:color="#000000" loext:opacity="100%" style:font-name="Consolas" fo:font-size="12pt" fo:font-weight="normal" fo:background-color="#ffffff" style:font-size-asian="12pt" style:font-size-complex="12pt"/>
    </style:style>
    <style:style style:name="P12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13" style:family="paragraph" style:parent-style-name="Standard">
      <style:paragraph-properties fo:line-height="100%"/>
      <style:text-properties fo:color="#000000" loext:opacity="100%" style:font-name="Consolas" fo:font-size="10pt" fo:font-weight="normal" officeooo:paragraph-rsid="0017c54a" fo:background-color="#ffffff" style:font-size-asian="10pt" style:font-size-complex="10pt"/>
    </style:style>
    <style:style style:name="P1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/>
      <style:text-properties fo:color="#0000ff" loext:opacity="100%" style:font-name="Consolas" fo:font-size="10pt" fo:font-weight="normal" fo:background-color="#ffffff" style:font-size-asian="10pt" style:font-size-complex="10pt"/>
    </style:style>
    <style:style style:name="P16" style:family="paragraph" style:parent-style-name="Standard">
      <style:paragraph-properties fo:line-height="100%"/>
      <style:text-properties fo:color="#008000" loext:opacity="100%" fo:font-size="10pt" fo:background-color="#ffffff" style:font-size-asian="10pt" style:font-size-complex="10pt"/>
    </style:style>
    <style:style style:name="P1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/>
      <style:text-properties fo:color="#000000" loext:opacity="100%" style:font-name="Consolas" fo:font-size="12pt" fo:font-weight="normal" fo:background-color="#ffffff" style:font-size-asian="12pt" style:font-size-complex="12pt"/>
    </style:style>
    <style:style style:name="P19" style:family="paragraph" style:parent-style-name="Standard">
      <style:text-properties fo:color="#000000" loext:opacity="100%" fo:font-size="18pt" fo:font-weight="normal" style:font-size-asian="18pt" style:font-size-complex="18pt"/>
    </style:style>
    <style:style style:name="P20" style:family="paragraph" style:parent-style-name="Standard">
      <style:text-properties fo:color="#000000" loext:opacity="100%" fo:font-size="18pt" fo:font-weight="normal" officeooo:paragraph-rsid="002d1806" style:font-size-asian="18pt" style:font-size-complex="18pt"/>
    </style:style>
    <style:style style:name="P21" style:family="paragraph" style:parent-style-name="Standard">
      <style:text-properties fo:color="#000000" loext:opacity="100%" fo:font-size="18pt" fo:font-style="normal" style:text-underline-style="none" fo:font-weight="normal" officeooo:rsid="0017c54a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Standard">
      <style:text-properties fo:color="#000000" loext:opacity="100%" fo:font-size="18pt" fo:font-style="normal" style:text-underline-style="none" fo:font-weight="normal" officeooo:rsid="002d1806" officeooo:paragraph-rsid="002d1806" style:font-size-asian="18pt" style:font-style-asian="normal" style:font-weight-asian="normal" style:font-size-complex="18pt" style:font-style-complex="normal" style:font-weight-complex="normal"/>
    </style:style>
    <style:style style:name="P23" style:family="paragraph" style:parent-style-name="Standard">
      <style:text-properties fo:color="#000000" loext:opacity="100%" fo:font-size="18pt" fo:font-style="normal" style:text-underline-style="none" fo:font-weight="normal" officeooo:rsid="002ab082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>
      <style:paragraph-properties fo:line-height="100%"/>
      <style:text-properties fo:color="#000000" loext:opacity="100%" fo:font-size="12pt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4pt" fo:font-style="normal" style:text-underline-style="none" fo:font-weight="bold" officeooo:rsid="002d1806" officeooo:paragraph-rsid="002d1806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4pt" fo:font-style="italic" style:text-underline-style="none" fo:font-weight="bold" officeooo:rsid="002d1806" officeooo:paragraph-rsid="002d1806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text-properties fo:color="#c9211e" loext:opacity="100%" fo:font-size="18pt" fo:font-style="normal" style:text-underline-style="none" fo:font-weight="bold" officeooo:rsid="002ab082" style:font-size-asian="18pt" style:font-style-asian="normal" style:font-weight-asian="bold" style:font-size-complex="18pt" style:font-style-complex="normal" style:font-weight-complex="bold"/>
    </style:style>
    <style:style style:name="P28" style:family="paragraph" style:parent-style-name="Standard">
      <style:text-properties fo:color="#c9211e" loext:opacity="100%" fo:font-size="18pt" fo:font-style="normal" style:text-underline-style="none" fo:font-weight="bold" officeooo:rsid="0017c54a" officeooo:paragraph-rsid="0017c54a" style:font-size-asian="18pt" style:font-style-asian="normal" style:font-weight-asian="bold" style:font-size-complex="18pt" style:font-style-complex="normal" style:font-weight-complex="bold"/>
    </style:style>
    <style:style style:name="P29" style:family="paragraph" style:parent-style-name="Standard">
      <style:paragraph-properties fo:line-height="100%"/>
      <style:text-properties fo:color="#008000" loext:opacity="100%" style:font-name="Consolas" fo:font-size="12pt" fo:font-style="normal" style:text-underline-style="none" fo:font-weight="normal" officeooo:rsid="0017c54a" fo:background-color="#fffff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00%"/>
      <style:text-properties fo:color="#008000" loext:opacity="100%" fo:font-size="12pt" fo:background-color="#ffffff" style:font-size-asian="12pt" style:font-size-complex="12pt"/>
    </style:style>
    <style:style style:name="T1" style:family="text">
      <style:text-properties officeooo:rsid="00193a5d"/>
    </style:style>
    <style:style style:name="T2" style:family="text">
      <style:text-properties style:font-name="Consolas" fo:font-weight="normal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Consolas" fo:font-weight="normal"/>
    </style:style>
    <style:style style:name="T5" style:family="text">
      <style:text-properties fo:color="#098658" loext:opacity="100%" style:font-name="Consolas" fo:font-weight="normal"/>
    </style:style>
    <style:style style:name="T6" style:family="text">
      <style:text-properties fo:color="#a31515" loext:opacity="100%"/>
    </style:style>
    <style:style style:name="T7" style:family="text">
      <style:text-properties style:font-name-asian="Consolas" style:font-weight-asian="normal"/>
    </style:style>
    <style:style style:name="T8" style:family="text">
      <style:text-properties officeooo:rsid="001d3256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officeooo:rsid="001d3256"/>
    </style:style>
    <style:style style:name="T11" style:family="text">
      <style:text-properties fo:color="#ff0000" loext:opacity="100%" officeooo:rsid="0021b183"/>
    </style:style>
    <style:style style:name="T12" style:family="text">
      <style:text-properties officeooo:rsid="0020bd5e"/>
    </style:style>
    <style:style style:name="T13" style:family="text">
      <style:text-properties officeooo:rsid="0021b183"/>
    </style:style>
    <style:style style:name="T14" style:family="text">
      <style:text-properties officeooo:rsid="002ab082"/>
    </style:style>
    <style:style style:name="T15" style:family="text">
      <style:text-properties fo:font-style="normal" style:text-underline-style="none" officeooo:rsid="0017c54a" style:font-style-asian="normal" style:font-weight-asian="normal" style:font-style-complex="normal" style:font-weight-complex="normal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fo:font-style="normal" style:text-underline-style="none" officeooo:rsid="0017c54a" style:font-style-asian="normal" style:font-weight-asian="normal" style:font-style-complex="normal" style:font-weight-complex="normal"/>
    </style:style>
    <style:style style:name="T18" style:family="text">
      <style:text-properties officeooo:rsid="002d18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E4 多线程</text:p>
      <text:p text:style-name="P2"/>
      <text:p text:style-name="P3">在引擎这种一个完整的框架中，最好不要使用C++原生的东西，有可能会和引擎的实现产生矛盾。像是队列、栈这种数据结构还好，如果是线程、锁这种涉及到运行逻辑的内容，如果产生矛盾有可能导致程序崩溃。</text:p>
      <text:p text:style-name="P3"/>
      <text:p text:style-name="P26">经4.26版本验证 </text:p>
      <text:p text:style-name="P25">2021.5.22</text:p>
      <text:p text:style-name="P3"/>
      <text:p text:style-name="P8">1.描述一个线程</text:p>
      <text:p text:style-name="P6">需要继承FRunnable这个虚基类，一定要实现的函数是Run，其他的<text:span text:style-name="T1">Init,Stop,Exit最好也要重写</text:span></text:p>
      <text:p text:style-name="P5">Run：线程的主要工作</text:p>
      <text:p text:style-name="P5">Init：线程的初始化，线程开始之前会被调用</text:p>
      <text:p text:style-name="P5">Stop：给线程下达终止的命令</text:p>
      <text:p text:style-name="P5">Exit：线程的清理工作</text:p>
      <text:p text:style-name="P5"/>
      <text:p text:style-name="P8">2.启动一个线程</text:p>
      <text:p text:style-name="P10">waiting = <text:span text:style-name="T3">new</text:span> PushMessageWorker(<text:span text:style-name="T3">this</text:span>);</text:p>
      <text:p text:style-name="P11">push_thread = FRunnableThread::Create(waiting,TEXT(<text:span text:style-name="T6">"PushMessageByTime"</text:span>));</text:p>
      <text:p text:style-name="P8"/>
      <text:p text:style-name="P8">3.线程的管理</text:p>
      <text:p text:style-name="P6"><text:span text:style-name="T13">3.1生命周期：</text:span>线程一共用到了两个变量，FRunnable和FRunnableThread，<text:span text:style-name="T9">两者的生命周期都要注意</text:span>，要么是某个类的成员变量，要么是<text:span text:style-name="T13">new分配的（注意记得释放）。两个变量是绑定的，如果要创建新的线程，那么两个变量都要</text:span><text:span text:style-name="T11">重新创建。</text:span></text:p>
      <text:p text:style-name="P5"/>
      <text:p text:style-name="P5"><text:span text:style-name="T13">3.2</text:span>线程的结束：使用Kill强制结束，如果参数是<text:span text:style-name="T8">true的话，就是</text:span><text:span text:style-name="T10">发出结束命令</text:span><text:span text:style-name="T8">后</text:span><text:span text:style-name="T10">等待</text:span><text:span text:style-name="T8">线程自己结束，这自然就要求已经正确重写了Stop。如果Kill的参数是false(不等待)，就是强制结束，但是这样有可能会造成内存泄露或程序崩溃。</text:span></text:p>
      <text:p text:style-name="P5"/>
      <text:p text:style-name="P8">4.锁</text:p>
      <text:p text:style-name="P5"><text:soft-page-break/>锁：FCriticalSection stop_mutex;</text:p>
      <text:p text:style-name="P5">上锁<text:span text:style-name="T12">(自动解锁)</text:span>：FScopeLock Lock(&amp;stop_mutex);</text:p>
      <text:p text:style-name="P5"/>
      <text:p text:style-name="P5">示例代码：</text:p>
      <text:p text:style-name="P13"><text:span text:style-name="T3">class</text:span> PushMessageWorker :<text:span text:style-name="T3">public</text:span> FRunnable</text:p>
      <text:p text:style-name="P12">{</text:p>
      <text:p text:style-name="P15">public:</text:p>
      <text:p text:style-name="P9">    <text:span text:style-name="T2">PushMessageWorker(){}</text:span></text:p>
      <text:p text:style-name="P14"/>
      <text:p text:style-name="P15">protected:</text:p>
      <text:p text:style-name="P16">    <text:span text:style-name="T2">//</text:span><text:span text:style-name="T7">段落锁 这里用来保护</text:span><text:span text:style-name="T2">_should_stop</text:span><text:span text:style-name="T7">变量</text:span></text:p>
      <text:p text:style-name="P9">    <text:span text:style-name="T2">FCriticalSection stop_mutex;</text:span></text:p>
      <text:p text:style-name="P9">    <text:span text:style-name="T4">bool</text:span><text:span text:style-name="T2"> _should_stop;</text:span></text:p>
      <text:p text:style-name="P9">    <text:span text:style-name="T4">bool</text:span><text:span text:style-name="T2"> ShouldStop(</text:span><text:span text:style-name="T4">bool</text:span><text:span text:style-name="T2"> flag = </text:span><text:span text:style-name="T4">false</text:span><text:span text:style-name="T2">)</text:span></text:p>
      <text:p text:style-name="P9">    <text:span text:style-name="T2">{</text:span></text:p>
      <text:p text:style-name="P16">        <text:span text:style-name="T2">//</text:span><text:span text:style-name="T7">上锁 在离开这个代码块后</text:span><text:span text:style-name="T2">(</text:span><text:span text:style-name="T7">析构函数</text:span><text:span text:style-name="T2">)</text:span><text:span text:style-name="T7">会自动解锁</text:span></text:p>
      <text:p text:style-name="P9">        <text:span text:style-name="T2">FScopeLock Lock(&amp;stop_mutex);</text:span></text:p>
      <text:p text:style-name="P14"/>
      <text:p text:style-name="P9">        <text:span text:style-name="T4">if</text:span><text:span text:style-name="T2"> (flag) _should_stop = </text:span><text:span text:style-name="T4">true</text:span><text:span text:style-name="T2">;</text:span></text:p>
      <text:p text:style-name="P9">        <text:span text:style-name="T4">return</text:span><text:span text:style-name="T2"> _should_stop;</text:span></text:p>
      <text:p text:style-name="P9">    <text:span text:style-name="T2">}</text:span></text:p>
      <text:p text:style-name="P14"/>
      <text:p text:style-name="P15">public:</text:p>
      <text:p text:style-name="P9">    <text:span text:style-name="T4">virtual</text:span><text:span text:style-name="T2"> uint32 Run() </text:span><text:span text:style-name="T4">override</text:span></text:p>
      <text:p text:style-name="P9">    <text:span text:style-name="T2">{</text:span></text:p>
      <text:p text:style-name="P9">        <text:span text:style-name="T2">FPlatformProcess::Sleep(</text:span><text:span text:style-name="T5">0.2f</text:span><text:span text:style-name="T2">);</text:span></text:p>
      <text:p text:style-name="P9">        <text:span text:style-name="T4">for</text:span><text:span text:style-name="T2"> (</text:span><text:span text:style-name="T4">int</text:span><text:span text:style-name="T2"> i = </text:span><text:span text:style-name="T5">1</text:span><text:span text:style-name="T2">; i &lt;= </text:span><text:span text:style-name="T5">200</text:span><text:span text:style-name="T2">; i += </text:span><text:span text:style-name="T5">1</text:span><text:span text:style-name="T2">)</text:span></text:p>
      <text:p text:style-name="P9">        <text:span text:style-name="T2">{</text:span></text:p>
      <text:p text:style-name="P9">            <text:span text:style-name="T4">if</text:span><text:span text:style-name="T2"> (ShouldStop())</text:span></text:p>
      <text:p text:style-name="P9">            <text:span text:style-name="T2">{</text:span></text:p>
      <text:p text:style-name="P16">                <text:span text:style-name="T2">//"Get the STOP Message!"</text:span></text:p>
      <text:p text:style-name="P16">                <text:span text:style-name="T2">//</text:span><text:span text:style-name="T7">一般来说 线程应该有接受结束消息的功能</text:span></text:p>
      <text:p text:style-name="P9">                <text:span text:style-name="T4">break</text:span><text:span text:style-name="T2">;</text:span></text:p>
      <text:p text:style-name="P9">            <text:span text:style-name="T2">}</text:span></text:p>
      <text:p text:style-name="P9">        <text:span text:style-name="T2">}</text:span></text:p>
      <text:p text:style-name="P16">        <text:span text:style-name="T2">//"Exit Thread!"</text:span></text:p>
      <text:p text:style-name="P9">        <text:span text:style-name="T4">return</text:span><text:span text:style-name="T2"> (uint32)</text:span><text:span text:style-name="T5">0</text:span><text:span text:style-name="T2">;</text:span></text:p>
      <text:p text:style-name="P9">    <text:span text:style-name="T2">}</text:span></text:p>
      <text:p text:style-name="P14"/>
      <text:p text:style-name="P9">    <text:span text:style-name="T4">virtual</text:span><text:span text:style-name="T2"> </text:span><text:span text:style-name="T4">bool</text:span><text:span text:style-name="T2"> Init() </text:span><text:span text:style-name="T4">override</text:span></text:p>
      <text:p text:style-name="P9">    <text:span text:style-name="T2">{</text:span></text:p>
      <text:p text:style-name="P9">        <text:span text:style-name="T2">_should_stop = </text:span><text:span text:style-name="T4">false</text:span><text:span text:style-name="T2">;</text:span></text:p>
      <text:p text:style-name="P9">        <text:span text:style-name="T4">return</text:span><text:span text:style-name="T2"> </text:span><text:span text:style-name="T4">true</text:span><text:span text:style-name="T2">;</text:span></text:p>
      <text:p text:style-name="P9">    <text:span text:style-name="T2">}</text:span></text:p>
      <text:p text:style-name="P14"/>
      <text:p text:style-name="P9">    <text:span text:style-name="T4">virtual</text:span><text:span text:style-name="T2"> </text:span><text:span text:style-name="T4">void</text:span><text:span text:style-name="T2"> Stop() </text:span><text:span text:style-name="T4">override</text:span></text:p>
      <text:p text:style-name="P9">    <text:span text:style-name="T2">{</text:span></text:p>
      <text:p text:style-name="P9">        <text:span text:style-name="T2">ShouldStop(</text:span><text:span text:style-name="T4">true</text:span><text:span text:style-name="T2">);</text:span></text:p>
      <text:p text:style-name="P16">        <text:span text:style-name="T2">//"Send The Stop Message!"</text:span></text:p>
      <text:p text:style-name="P9">    <text:span text:style-name="T2">}</text:span></text:p>
      <text:p text:style-name="P14"/>
      <text:p text:style-name="P9">    <text:span text:style-name="T4">virtual</text:span><text:span text:style-name="T2"> </text:span><text:span text:style-name="T4">void</text:span><text:span text:style-name="T2"> Exit() </text:span><text:span text:style-name="T4">override</text:span></text:p>
      <text:p text:style-name="P9">    <text:span text:style-name="T2">{</text:span></text:p>
      <text:p text:style-name="P16">        <text:span text:style-name="T2">//"Clean Thread!"</text:span></text:p>
      <text:p text:style-name="P9">    <text:span text:style-name="T2">}</text:span></text:p>
      <text:p text:style-name="P12">};</text:p>
      <text:p text:style-name="P13"><text:soft-page-break/></text:p>
      <text:p text:style-name="P7"><text:span text:style-name="T14">5</text:span>.清理</text:p>
      <text:p text:style-name="P19"><text:span text:style-name="T15">首先应该清理逻辑关系上的父类FRunnableThread</text:span></text:p>
      <text:p text:style-name="P20"><text:span text:style-name="T15">Kill应该被执行且</text:span><text:span text:style-name="T17">仅执行一次</text:span></text:p>
      <text:p text:style-name="P4">推荐的写法应该是</text:p>
      <text:p text:style-name="P4">在需要停止的时候,执行Kill并且清除内存,二者是绑定的</text:p>
      <text:p text:style-name="P4">析构函数的时候也<text:span text:style-name="T16">尝试</text:span>清除</text:p>
      <text:p text:style-name="P29">//FRunnableThread</text:p>
      <text:p text:style-name="P11"><text:span text:style-name="T3">if</text:span> (m_Thread)</text:p>
      <text:p text:style-name="P11">{</text:p>
      <text:p text:style-name="P24">    <text:span text:style-name="T2">m_Thread-&gt;Kill();</text:span></text:p>
      <text:p text:style-name="P24">    <text:span text:style-name="T2">delete m_Thread;</text:span></text:p>
      <text:p text:style-name="P24">    <text:span text:style-name="T2">m_Thread = </text:span><text:span text:style-name="T4">nullptr</text:span><text:span text:style-name="T2">;</text:span></text:p>
      <text:p text:style-name="P17"/>
      <text:p text:style-name="P30">    <text:span text:style-name="T2">//FRunnable</text:span></text:p>
      <text:p text:style-name="P24">    <text:span text:style-name="T4">if</text:span><text:span text:style-name="T2"> (m_ServerThread)</text:span></text:p>
      <text:p text:style-name="P24">    <text:span text:style-name="T2">{</text:span></text:p>
      <text:p text:style-name="P24">        <text:span text:style-name="T2">delete m_ServerThread;</text:span></text:p>
      <text:p text:style-name="P24">        <text:span text:style-name="T2">m_ServerThread = </text:span><text:span text:style-name="T4">nullptr</text:span><text:span text:style-name="T2">;</text:span></text:p>
      <text:p text:style-name="P24">    <text:span text:style-name="T2">}</text:span></text:p>
      <text:p text:style-name="P11">}</text:p>
      <text:p text:style-name="P4"/>
      <text:p text:style-name="P27">*.不要相信原子操作</text:p>
      <text:p text:style-name="P23">UE中不要觉得原子操作是安全的!</text:p>
      <text:p text:style-name="P23">所有的变量只要有可能多线程同时访问就应该上锁保护</text:p>
      <text:p text:style-name="P22">shouldClose这样的变量自然也应该上锁</text:p>
      <text:p text:style-name="P4"/>
      <text:p text:style-name="P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18:46:46.039000000</meta:creation-date>
    <dc:date>2021-05-22T19:17:19.192000000</dc:date>
    <meta:editing-duration>PT37M27S</meta:editing-duration>
    <meta:editing-cycles>23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89" meta:word-count="730" meta:character-count="2022" meta:non-whitespace-character-count="1628"/>
  </office:meta>
</office:document-meta>
</file>