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华文中宋" style:font-name-asian="华文中宋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华文中宋" style:font-name-asian="华文中宋" fo:font-size="20pt" style:font-size-asian="20pt" style:font-size-complex="20pt"/>
    </style:style>
    <style:style style:name="P3" style:parent-style-name="Standard" style:family="paragraph">
      <style:text-properties style:font-name="华文中宋" style:font-name-asian="华文中宋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T5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6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P7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8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9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0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1" style:parent-style-name="Standard" style:family="paragraph">
      <style:text-properties style:font-name="华文中宋" style:font-name-asian="华文中宋" fo:font-size="14pt" style:font-size-asian="14pt" style:font-size-complex="14pt"/>
    </style:style>
    <style:style style:name="P12" style:parent-style-name="Standard" style:family="paragraph">
      <style:text-properties style:font-name="华文中宋" style:font-name-asian="华文中宋" fo:font-weight="bold" style:font-weight-asian="bold" style:font-weight-complex="bold" fo:font-size="14pt" style:font-size-asian="14pt" style:font-size-complex="14pt"/>
    </style:style>
    <style:style style:name="T13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14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15" style:parent-style-name="默认段落字体" style:family="text">
      <style:text-properties style:font-name="华文中宋" style:font-name-asian="华文中宋" fo:font-size="14pt" style:font-size-asian="14pt" style:font-size-complex="14pt"/>
    </style:style>
  </office:automatic-styles>
  <office:body>
    <office:text text:use-soft-page-breaks="true">
      <text:p text:style-name="P1">编译(PBRT-V3)</text:p>
      <text:p text:style-name="P2"/>
      <text:p text:style-name="P3">1.Windows</text:p>
      <text:p text:style-name="P4">1.1下载源码(要加上递归的参数)</text:p>
      <text:p text:style-name="Standard"><text:span text:style-name="T5">git clone --recursive<text:s/></text:span><text:a xlink:href="https://github.com/mmp/pbrt-v3" office:target-frame-name="_top" xlink:show="replace"><text:span text:style-name="T6">https://github.com/mmp/pbrt-v3</text:span></text:a></text:p>
      <text:p text:style-name="P7">1.2打开CMake-GUI，设定好源码的目录和编译的目标目录</text:p>
      <text:p text:style-name="P8">1.3执行Configure，设定自己使用的VS版本，目标平台设定为x64</text:p>
      <text:p text:style-name="P9">1.4Configure后，可以修改一些设置，再执行Generate生成sln文件</text:p>
      <text:p text:style-name="P10">1.5用VS打开工程，设定编译模式，目标平台，编译整个Solution</text:p>
      <text:p text:style-name="P11"/>
      <text:p text:style-name="P12">2.Linux</text:p>
      <text:p text:style-name="Standard"><text:span text:style-name="T13">基本步骤和</text:span><text:span text:style-name="T14">Windows</text:span><text:span text:style-name="T15">相同，暂不详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宋体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09T14:58:00Z</meta:creation-date>
    <dc:date>2021-09-08T13:05:00Z</dc:date>
    <meta:template xlink:href="Normal.dotm" xlink:type="simple"/>
    <meta:editing-cycles>12</meta:editing-cycles>
    <meta:editing-duration>PT1080S</meta:editing-duration>
    <meta:document-statistic meta:page-count="1" meta:paragraph-count="1" meta:word-count="47" meta:character-count="318" meta:row-count="2" meta:non-whitespace-character-count="272"/>
  </office:meta>
</office:document-meta>
</file>