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SimSun" style:font-name-asian="SimSun" style:font-name-complex="SimSu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SimSun" style:font-name-asian="SimSun" style:font-name-complex="SimSu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4" style:parent-style-name="Normal" style:list-style-name="LFO1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8" style:parent-style-name="Normal" style:list-style-name="LFO1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21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22" style:parent-style-name="Normal" style:list-style-name="LFO1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2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CP传输文件</text:p>
      <text:p text:style-name="P2"><text:span text:style-name="T3">批量上传文</text:span><text:span text:style-name="T4">件</text:span></text:p>
      <text:p text:style-name="P5"><text:span text:style-name="T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<text:span text:style-name="T8">Windows</text:span></text:p>
      <text:p text:style-name="P9">scp -P 2333 -q -r ../Render pi@172.22.237.174:/home/pi/Code</text:p>
      <text:list text:style-name="LFO1" text:continue-numbering="true">
        <text:list-item>
          <text:p text:style-name="P10"><text:span text:style-name="T11">-P<text:s/></text:span><text:span text:style-name="T12">指定端</text:span><text:span text:style-name="T13">口</text:span></text:p>
        </text:list-item>
        <text:list-item>
          <text:p text:style-name="P14"><text:span text:style-name="T15">-q<text:s/></text:span><text:span text:style-name="T16">不显示文件列</text:span><text:span text:style-name="T17">表</text:span></text:p>
        </text:list-item>
        <text:list-item>
          <text:p text:style-name="P18"><text:span text:style-name="T19">-r<text:s/></text:span><text:span text:style-name="T20">递归传</text:span><text:span text:style-name="T21">输</text:span></text:p>
        </text:list-item>
        <text:list-item>
          <text:p text:style-name="P22"><text:span text:style-name="T23">源地址和目标地址写在最</text:span><text:span text:style-name="T24">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10-11T10:57:00Z</meta:creation-date>
    <dc:date>2021-10-11T10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