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4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5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Linux</text:span><text:span text:style-name="T3">上安装</text:span><text:span text:style-name="T4">GPU</text:span><text:span text:style-name="T5">驱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7:43:00Z</meta:creation-date>
    <dc:date>2021-09-08T12:5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" meta:character-count="13" meta:row-count="1" meta:non-whitespace-character-count="12"/>
  </office:meta>
</office:document-meta>
</file>