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officeooo:rsid="000c1a51" officeooo:paragraph-rsid="000c1a5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c1a51" officeooo:paragraph-rsid="000c1a51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PT包管理器</text:span></text:p>
      <text:p text:style-name="P3">1.apt-get</text:p>
      <text:p text:style-name="P2">apt-get install 安装</text:p>
      <text:p text:style-name="P2">apt-get remove 卸载</text:p>
      <text:p text:style-name="P2">apt-get update 同步</text:p>
      <text:p text:style-name="P2">apt-get upgrade 系统升级</text:p>
      <text:p text:style-name="P2">apt-cache search 搜索</text:p>
      <text:p text:style-name="P2"/>
      <text:p text:style-name="P3">2.dpkg</text:p>
      <text:p text:style-name="P2">dpkg -i package.deb 安装</text:p>
      <text:p text:style-name="P2">dpkg -r package 卸载</text:p>
      <text:p text:style-name="P2">dpkg -P package 卸载并删除配置文件</text:p>
      <text:p text:style-name="P2">dpkg -L package 列出关联</text:p>
      <text:p text:style-name="P2">dpkg -l package 显示版本</text:p>
      <text:p text:style-name="P2">dpkg -l 列出已经安装的包</text:p>
      <text:p text:style-name="P2"/>
      <text:p text:style-name="P3">3.使用本地源</text:p>
      <text:p text:style-name="P2">首先建立软件信息包，当然这个路径下要有提前存好的软件包</text:p>
      <text:p text:style-name="P2">从/var/cache/apt/archives/复制过来，改改拥有者和权限</text:p>
      <text:p text:style-name="P2">dpkg-scanpackages path /dev/null |gzip &gt; path/Packages.gz -r</text:p>
      <text:p text:style-name="P2">修改/etc/apt/sources.list</text:p>
      <text:p text:style-name="P2">添加deb file://path (不是普通的路径写法，每层路径中间加空格)</text:p>
      <text:p text:style-name="P2">更新源后即可使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5:11:00.155000000</meta:creation-date>
    <dc:date>2021-05-20T15:15:36.597000000</dc:date>
    <meta:editing-duration>PT4M37S</meta:editing-duration>
    <meta:editing-cycles>1</meta:editing-cycles>
    <meta:document-statistic meta:table-count="0" meta:image-count="0" meta:object-count="0" meta:page-count="1" meta:paragraph-count="21" meta:word-count="166" meta:character-count="436" meta:non-whitespace-character-count="401"/>
    <meta:generator>LibreOffice/7.1.0.3$Windows_X86_64 LibreOffice_project/f6099ecf3d29644b5008cc8f48f42f4a40986e4c</meta:generator>
  </office:meta>
</office:document-meta>
</file>