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TSong" svg:font-family="STSong" style:font-family-generic="system" style:font-pitch="variable" svg:panose-1="2 1 6 0 4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TSong" style:font-name-asian="STSong" fo:font-size="18pt" style:font-size-asian="18pt" style:font-size-complex="18pt"/>
    </style:style>
    <style:style style:name="P2" style:parent-style-name="Normal" style:family="paragraph">
      <style:text-properties style:font-name="STSong" style:font-name-asian="STSong" fo:font-size="14pt" style:font-size-asian="14pt" style:font-size-complex="14pt"/>
    </style:style>
    <style:style style:name="P3" style:parent-style-name="Normal" style:family="paragraph">
      <style:text-properties style:font-name="STSong" style:font-name-asian="STSong" fo:font-size="14pt" style:font-size-asian="14pt" style:font-size-complex="14pt"/>
    </style:style>
    <style:style style:name="P4" style:parent-style-name="Normal" style:family="paragraph">
      <style:text-properties style:font-name="STSong" style:font-name-asian="STSong" fo:font-size="14pt" style:font-size-asian="14pt" style:font-size-complex="14pt"/>
    </style:style>
    <style:style style:name="P5" style:parent-style-name="Normal" style:family="paragraph">
      <style:text-properties style:font-name="STSong" style:font-name-asian="STSong" fo:font-size="14pt" style:font-size-asian="14pt" style:font-size-complex="14pt"/>
    </style:style>
    <style:style style:name="P6" style:parent-style-name="Normal" style:family="paragraph">
      <style:text-properties style:font-name="STSong" style:font-name-asian="STSong" fo:font-size="14pt" style:font-size-asian="14pt" style:font-size-complex="14pt"/>
    </style:style>
    <style:style style:name="P7" style:parent-style-name="Normal" style:family="paragraph">
      <style:text-properties style:font-name="STSong" style:font-name-asian="STSong" fo:font-weight="bold" style:font-weight-asian="bold" style:font-weight-complex="bold" fo:color="#FF0000" fo:font-size="14pt" style:font-size-asian="14pt" style:font-size-complex="14pt"/>
    </style:style>
    <style:style style:name="P8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STSong" style:font-name-asian="STSong" fo:font-size="14pt" style:font-size-asian="14pt" style:font-size-complex="14pt"/>
    </style:style>
    <style:style style:name="P20" style:parent-style-name="Normal" style:family="paragraph">
      <style:text-properties style:font-name="STSong" style:font-name-asian="STSong" fo:font-weight="bold" style:font-weight-asian="bold" style:font-weight-complex="bold" fo:color="#FF0000" fo:font-size="14pt" style:font-size-asian="14pt" style:font-size-complex="14pt"/>
    </style:style>
    <style:style style:name="P21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STSong" style:font-name-asian="STSong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STSong" style:font-name-asian="STSong" fo:font-size="14pt" style:font-size-asian="14pt" style:font-size-complex="14pt"/>
    </style:style>
    <style:style style:name="T31" style:parent-style-name="DefaultParagraphFont" style:family="text">
      <style:text-properties style:font-name="STSong" style:font-name-asian="STSong" fo:font-size="14pt" style:font-size-asian="14pt" style:font-size-complex="14pt"/>
    </style:style>
    <style:style style:name="T32" style:parent-style-name="DefaultParagraphFont" style:family="text">
      <style:text-properties style:font-name="STSong" style:font-name-asian="STSong" fo:font-size="14pt" style:font-size-asian="14pt" style:font-size-complex="14pt"/>
    </style:style>
    <style:style style:name="T33" style:parent-style-name="DefaultParagraphFont" style:family="text">
      <style:text-properties style:font-name="STSong" style:font-name-asian="STSong" fo:font-size="14pt" style:font-size-asian="14pt" style:font-size-complex="14pt"/>
    </style:style>
  </office:automatic-styles>
  <office:body>
    <office:text text:use-soft-page-breaks="true">
      <text:p text:style-name="P1">颜色字符</text:p>
      <text:p text:style-name="P2">\033对应ESC键，转义开始标志</text:p>
      <text:p text:style-name="P3">标准格式："\033[x1;x2mTHE_REAL_TEXT\033[0m\n"</text:p>
      <text:p text:style-name="P4">也就是说\033[xm为控制单位，分号间隔</text:p>
      <text:p text:style-name="P5">x是控制标志</text:p>
      <text:p text:style-name="P6"/>
      <text:p text:style-name="P7">一、x列表如下</text:p>
      <text:p text:style-name="P8">0:回到初始状态</text:p>
      <text:p text:style-name="P9">1:粗体、高亮</text:p>
      <text:p text:style-name="P10">2:模糊（部分支持）</text:p>
      <text:p text:style-name="P11">3:斜体（部分支持）</text:p>
      <text:p text:style-name="P12">4:下划线</text:p>
      <text:p text:style-name="P13">5:闪烁（慢）</text:p>
      <text:p text:style-name="P14">6:闪烁（快）（部分支持）</text:p>
      <text:p text:style-name="P15">7:交换前景色和背景色</text:p>
      <text:p text:style-name="P16">8:隐藏（部分支持）</text:p>
      <text:p text:style-name="P17">[30,37]:前景色</text:p>
      <text:p text:style-name="P18">[40,47]:背景色</text:p>
      <text:p text:style-name="P19"/>
      <text:p text:style-name="P20">二、颜色表如下</text:p>
      <text:p text:style-name="P21">0:黑色</text:p>
      <text:soft-page-break/>
      <text:p text:style-name="P22">1:红色</text:p>
      <text:p text:style-name="P23">2:绿色</text:p>
      <text:p text:style-name="P24">3:黄色</text:p>
      <text:p text:style-name="P25">4:蓝色</text:p>
      <text:p text:style-name="P26">5:紫色</text:p>
      <text:p text:style-name="P27">6:青色</text:p>
      <text:p text:style-name="P28">7:白色</text:p>
      <text:p text:style-name="P29"/>
      <text:p text:style-name="Normal"><text:span text:style-name="T30">小技巧</text:span><text:span text:style-name="T31">：想在控制台做出比较炫酷的效果，输出字符</text:span><text:span text:style-name="T32">\r</text:span><text:span text:style-name="T33">可以回到行首，回车的换行的区别这里就不详述了，回到行首可以用于做进度条的效果之类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TSong" svg:font-family="STSong" style:font-family-generic="system" style:font-pitch="variable" svg:panose-1="2 1 6 0 4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5-13T17:39:00Z</meta:creation-date>
    <dc:date>2021-05-13T17:49:00Z</dc:date>
    <meta:template xlink:href="Normal.dotm" xlink:type="simple"/>
    <meta:editing-cycles>2</meta:editing-cycles>
    <meta:editing-duration>PT600S</meta:editing-duration>
    <meta:document-statistic meta:page-count="2" meta:paragraph-count="1" meta:word-count="49" meta:character-count="333" meta:row-count="2" meta:non-whitespace-character-count="285"/>
  </office:meta>
</office:document-meta>
</file>