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华文中宋" style:font-name-asian="华文中宋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华文中宋" style:font-name-asian="华文中宋" fo:font-size="16pt" style:font-size-asian="16pt" style:font-size-complex="16pt"/>
    </style:style>
    <style:style style:name="P3" style:parent-style-name="Standard" style:family="paragraph">
      <style:text-properties style:font-name="华文中宋" style:font-name-asian="华文中宋" fo:font-weight="bold" style:font-weight-asian="bold" style:font-weight-complex="bold"/>
    </style:style>
    <style:style style:name="P4" style:parent-style-name="Standard" style:family="paragraph">
      <style:text-properties style:font-name="华文中宋" style:font-name-asian="华文中宋"/>
    </style:style>
    <style:style style:name="P5" style:parent-style-name="Standard" style:family="paragraph">
      <style:text-properties style:font-name="华文中宋" style:font-name-asian="华文中宋"/>
    </style:style>
    <style:style style:name="P6" style:parent-style-name="Standard" style:family="paragraph">
      <style:text-properties style:font-name="华文中宋" style:font-name-asian="华文中宋"/>
    </style:style>
    <style:style style:name="P7" style:parent-style-name="Standard" style:family="paragraph">
      <style:text-properties style:font-name="华文中宋" style:font-name-asian="华文中宋"/>
    </style:style>
    <style:style style:name="P8" style:parent-style-name="Standard" style:family="paragraph">
      <style:text-properties style:font-name="华文中宋" style:font-name-asian="华文中宋"/>
    </style:style>
    <style:style style:name="P9" style:parent-style-name="Standard" style:family="paragraph">
      <style:text-properties style:font-name="华文中宋" style:font-name-asian="华文中宋"/>
    </style:style>
    <style:style style:name="P10" style:parent-style-name="Standard" style:family="paragraph">
      <style:text-properties style:font-name="华文中宋" style:font-name-asian="华文中宋"/>
    </style:style>
    <style:style style:name="T11" style:parent-style-name="默认段落字体" style:family="text">
      <style:text-properties style:font-name="华文中宋" style:font-name-asian="华文中宋"/>
    </style:style>
    <style:style style:name="T12" style:parent-style-name="默认段落字体" style:family="text">
      <style:text-properties style:font-name="华文中宋" style:font-name-asian="华文中宋"/>
    </style:style>
    <style:style style:name="T13" style:parent-style-name="默认段落字体" style:family="text">
      <style:text-properties style:font-name="华文中宋" style:font-name-asian="华文中宋"/>
    </style:style>
    <style:style style:name="T14" style:parent-style-name="默认段落字体" style:family="text">
      <style:text-properties style:font-name="华文中宋" style:font-name-asian="华文中宋"/>
    </style:style>
    <style:style style:name="T15" style:parent-style-name="默认段落字体" style:family="text">
      <style:text-properties style:font-name="华文中宋" style:font-name-asian="华文中宋"/>
    </style:style>
    <style:style style:name="P16" style:parent-style-name="Standard" style:family="paragraph">
      <style:text-properties style:font-name="华文中宋" style:font-name-asian="华文中宋"/>
    </style:style>
    <style:style style:name="P17" style:parent-style-name="Standard" style:family="paragraph">
      <style:text-properties style:font-name="华文中宋" style:font-name-asian="华文中宋"/>
    </style:style>
    <style:style style:name="P18" style:parent-style-name="Standard" style:family="paragraph">
      <style:text-properties style:font-name="华文中宋" style:font-name-asian="华文中宋"/>
    </style:style>
    <style:style style:name="P19" style:parent-style-name="Standard" style:family="paragraph">
      <style:text-properties style:font-name="华文中宋" style:font-name-asian="华文中宋"/>
    </style:style>
    <style:style style:name="T20" style:parent-style-name="默认段落字体" style:family="text">
      <style:text-properties style:font-name="华文中宋" style:font-name-asian="华文中宋"/>
    </style:style>
  </office:automatic-styles>
  <office:body>
    <office:text text:use-soft-page-breaks="true">
      <text:p text:style-name="P1">Ubuntu APT源镜像</text:p>
      <text:p text:style-name="P2"/>
      <text:p text:style-name="P3">1.使用安装文件作为镜像源</text:p>
      <text:p text:style-name="P4"/>
      <text:p text:style-name="P5">1.1挂载iso文件</text:p>
      <text:p text:style-name="P6">mount path_to_iso_file /mnt/cdrom(确保有这个目录)</text:p>
      <text:p text:style-name="P7">卸载使用：umount path_to_mounted(/mnt/cdrom)</text:p>
      <text:p text:style-name="P8"/>
      <text:p text:style-name="P9">1.2修改源</text:p>
      <text:p text:style-name="P10">/etc/apt/sources.list</text:p>
      <text:p text:style-name="Standard"><text:span text:style-name="T11">添加：</text:span><text:span text:style-name="T12">deb<text:s/></text:span><text:a xlink:href="../../../../../mnt/cdrom/" office:target-frame-name="_top" xlink:show="replace"><text:span text:style-name="T13">file:///</text:span></text:a><text:a xlink:href="../../../../../mnt/cdrom/" office:target-frame-name="_top" xlink:show="replace"><text:span text:style-name="T14">mnt/cdrom/</text:span></text:a><text:span text:style-name="T15"><text:s/>version_name main restricted</text:span></text:p>
      <text:p text:style-name="P16">注释原本的源</text:p>
      <text:p text:style-name="P17"/>
      <text:p text:style-name="P18">1.3更新源<text:s/>&amp;<text:s/>安装</text:p>
      <text:p text:style-name="P19">sudo apt-get update</text:p>
      <text:p text:style-name="Standard"><text:span text:style-name="T20">sudo apt-get install packa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宋体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17-10-20T23:40:00Z</meta:creation-date>
    <dc:date>2021-09-08T12:57:00Z</dc:date>
    <meta:template xlink:href="Normal.dotm" xlink:type="simple"/>
    <meta:editing-cycles>33</meta:editing-cycles>
    <meta:editing-duration>PT2520S</meta:editing-duration>
    <meta:document-statistic meta:page-count="1" meta:paragraph-count="1" meta:word-count="53" meta:character-count="357" meta:row-count="2" meta:non-whitespace-character-count="305"/>
  </office:meta>
</office:document-meta>
</file>