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4pt" style:font-size-asian="14pt" style:font-size-complex="14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4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5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8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9" style:parent-style-name="Normal" style:family="paragraph">
      <style:paragraph-properties fo:margin-bottom="0in" fo:line-height="100%" fo:background-color="#FBFAF8"/>
      <style:text-properties style:font-name="Monaco" style:font-name-asian="Times New Roman" style:font-name-complex="Times New Roman" fo:color="#333333" fo:font-size="9pt" style:font-size-asian="9pt" style:font-size-complex="9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T12" style:parent-style-name="DefaultParagraphFont" style:family="text">
      <style:text-properties style:font-name="SimSun" style:font-name-asian="SimSun" style:font-name-complex="SimSun" fo:font-size="12pt" style:font-size-asian="12pt" style:font-size-complex="12pt"/>
    </style:style>
    <style:style style:name="P13" style:parent-style-name="Normal" style:family="paragraph">
      <style:paragraph-properties fo:margin-bottom="0in" fo:line-height="100%" fo:background-color="#FBFAF8"/>
    </style:style>
    <style:style style:name="T14" style:parent-style-name="DefaultParagraphFont" style:family="text">
      <style:text-properties style:font-name="Monaco" style:font-name-asian="Times New Roman" style:font-name-complex="Times New Roman" fo:color="#333333" fo:font-size="9pt" style:font-size-asian="9pt" style:font-size-complex="9pt"/>
    </style:style>
  </office:automatic-styles>
  <office:body>
    <office:text text:use-soft-page-breaks="true">
      <text:p text:style-name="P1">重定向</text:p>
      <text:p text:style-name="P2"><text:span text:style-name="T3">输出重定</text:span><text:span text:style-name="T4">向</text:span></text:p>
      <text:p text:style-name="P5">command &gt; file</text:p>
      <text:p text:style-name="P6"><text:span text:style-name="T7">输入重定</text:span><text:span text:style-name="T8">向</text:span></text:p>
      <text:p text:style-name="P9">command &lt; file</text:p>
      <text:p text:style-name="P10"><text:span text:style-name="T11">输出重定向（追加不覆盖</text:span><text:span text:style-name="T12">）</text:span></text:p>
      <text:p text:style-name="P13"><text:span text:style-name="T14">command &gt;&gt; fi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onaco" svg:font-family="Monaco" style:font-family-generic="swiss" style:font-pitch="variable" svg:panose-1="2 11 5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10-11T11:05:00Z</meta:creation-date>
    <dc:date>2021-10-11T11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