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 fo:background-color="#FBFAF8"/>
    </style:style>
    <style:style style:name="T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1" style:parent-style-name="Normal" style:family="paragraph">
      <style:paragraph-properties fo:margin-bottom="0in" fo:line-height="100%" fo:background-color="#FBFAF8"/>
    </style:style>
    <style:style style:name="T1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9" style:parent-style-name="Normal" style:family="paragraph">
      <style:paragraph-properties fo:margin-bottom="0in" fo:line-height="100%" fo:background-color="#FBFAF8"/>
    </style:style>
    <style:style style:name="T2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2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2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4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25" style:parent-style-name="Normal" style:family="paragraph">
      <style:paragraph-properties fo:margin-bottom="0in" fo:line-height="100%" fo:background-color="#FBFAF8"/>
    </style:style>
    <style:style style:name="T2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2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2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2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31" style:parent-style-name="Normal" style:family="paragraph">
      <style:paragraph-properties fo:margin-bottom="0in" fo:line-height="100%" fo:background-color="#FBFAF8"/>
    </style:style>
    <style:style style:name="T3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3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3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36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37" style:parent-style-name="Normal" style:family="paragraph">
      <style:paragraph-properties fo:margin-bottom="0in" fo:line-height="100%" fo:background-color="#FBFAF8"/>
    </style:style>
    <style:style style:name="T3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3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4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4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4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45" style:parent-style-name="Normal" style:family="paragraph">
      <style:paragraph-properties fo:margin-bottom="0in" fo:line-height="100%" fo:background-color="#FBFAF8"/>
    </style:style>
    <style:style style:name="T4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4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4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4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51" style:parent-style-name="Normal" style:family="paragraph">
      <style:paragraph-properties fo:margin-bottom="0in" fo:line-height="100%" fo:background-color="#FBFAF8"/>
    </style:style>
    <style:style style:name="T5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5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5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5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5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59" style:parent-style-name="Normal" style:family="paragraph">
      <style:paragraph-properties fo:margin-bottom="0in" fo:line-height="100%" fo:background-color="#FBFAF8"/>
    </style:style>
    <style:style style:name="T6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6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6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4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65" style:parent-style-name="Normal" style:family="paragraph">
      <style:paragraph-properties fo:margin-bottom="0in" fo:line-height="100%" fo:background-color="#FBFAF8"/>
    </style:style>
    <style:style style:name="T6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6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6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6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7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71" style:parent-style-name="Normal" style:family="paragraph">
      <style:paragraph-properties fo:margin-bottom="0in" fo:line-height="100%" fo:background-color="#FBFAF8"/>
    </style:style>
    <style:style style:name="T7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7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7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7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7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7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7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7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8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81" style:parent-style-name="Normal" style:family="paragraph">
      <style:paragraph-properties fo:margin-bottom="0in" fo:line-height="100%" fo:background-color="#FBFAF8"/>
    </style:style>
    <style:style style:name="T8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8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8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8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8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8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88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89" style:parent-style-name="Normal" style:family="paragraph">
      <style:paragraph-properties fo:margin-bottom="0in" fo:line-height="100%" fo:background-color="#FBFAF8"/>
    </style:style>
    <style:style style:name="T9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9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9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9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9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95" style:parent-style-name="Normal" style:family="paragraph">
      <style:paragraph-properties fo:margin-bottom="0in" fo:line-height="100%" fo:background-color="#FBFAF8"/>
    </style:style>
    <style:style style:name="T9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9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9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9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0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0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02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03" style:parent-style-name="Normal" style:family="paragraph">
      <style:paragraph-properties fo:margin-bottom="0in" fo:line-height="100%" fo:background-color="#FBFAF8"/>
    </style:style>
    <style:style style:name="T10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0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06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07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0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0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10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11" style:parent-style-name="Normal" style:family="paragraph">
      <style:paragraph-properties fo:margin-bottom="0in" fo:line-height="100%" fo:background-color="#FBFAF8"/>
    </style:style>
    <style:style style:name="T112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13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1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15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16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P117" style:parent-style-name="Normal" style:family="paragraph">
      <style:paragraph-properties fo:margin-bottom="0in" fo:line-height="100%" fo:background-color="#FBFAF8"/>
    </style:style>
    <style:style style:name="T118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19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20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T121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  <style:style style:name="T122" style:parent-style-name="DefaultParagraphFont" style:family="text">
      <style:text-properties style:font-name="Microsoft YaHei" style:font-name-asian="Microsoft YaHei" style:font-name-complex="Microsoft YaHei" fo:color="#333333" fo:font-size="9pt" style:font-size-asian="9pt" style:font-size-complex="9pt"/>
    </style:style>
  </office:automatic-styles>
  <office:body>
    <office:text text:use-soft-page-breaks="true">
      <text:p text:style-name="P1">设备信息</text:p>
      <text:p text:style-name="P2"/>
      <text:p text:style-name="P3"><text:span text:style-name="T4">lscpu(</text:span><text:span text:style-name="T5">命令</text:span><text:span text:style-name="T6">)<text:s/></text:span><text:span text:style-name="T7">查看</text:span><text:span text:style-name="T8">cpu</text:span><text:span text:style-name="T9">信</text:span><text:span text:style-name="T10">息</text:span></text:p>
      <text:p text:style-name="P11"><text:span text:style-name="T12">/proc/cpuinfo(</text:span><text:span text:style-name="T13">文件</text:span><text:span text:style-name="T14">)<text:s/></text:span><text:span text:style-name="T15">查看</text:span><text:span text:style-name="T16">cpu</text:span><text:span text:style-name="T17">信</text:span><text:span text:style-name="T18">息</text:span></text:p>
      <text:p text:style-name="P19"><text:span text:style-name="T20">free -m(</text:span><text:span text:style-name="T21">命令</text:span><text:span text:style-name="T22">)<text:s/></text:span><text:span text:style-name="T23">查看内存情</text:span><text:span text:style-name="T24">况</text:span></text:p>
      <text:p text:style-name="P25"><text:span text:style-name="T26">/proc/meminfo(</text:span><text:span text:style-name="T27">文件</text:span><text:span text:style-name="T28">)<text:s/></text:span><text:span text:style-name="T29">查看内存情</text:span><text:span text:style-name="T30">况</text:span></text:p>
      <text:p text:style-name="P31"><text:span text:style-name="T32">dmidecode -t memory(</text:span><text:span text:style-name="T33">命令</text:span><text:span text:style-name="T34">)<text:s/></text:span><text:span text:style-name="T35">查看内存硬件信</text:span><text:span text:style-name="T36">息</text:span></text:p>
      <text:p text:style-name="P37"><text:span text:style-name="T38">lsblk(</text:span><text:span text:style-name="T39">命令</text:span><text:span text:style-name="T40">)<text:s/></text:span><text:span text:style-name="T41">查看硬盘信息，</text:span><text:span text:style-name="T42">-l<text:s/></text:span><text:span text:style-name="T43">查看分区信</text:span><text:span text:style-name="T44">息</text:span></text:p>
      <text:p text:style-name="P45"><text:span text:style-name="T46">lspci | grep -i 'eth'(</text:span><text:span text:style-name="T47">命令</text:span><text:span text:style-name="T48">)<text:s/></text:span><text:span text:style-name="T49">查看网卡信</text:span><text:span text:style-name="T50">息</text:span></text:p>
      <text:p text:style-name="P51"><text:span text:style-name="T52">ifconfig(</text:span><text:span text:style-name="T53">命令</text:span><text:span text:style-name="T54">)<text:s/></text:span><text:span text:style-name="T55">查看系统网络接口，</text:span><text:span text:style-name="T56">-a<text:s/></text:span><text:span text:style-name="T57">查看所</text:span><text:span text:style-name="T58">有</text:span></text:p>
      <text:p text:style-name="P59"><text:span text:style-name="T60">ip link show(</text:span><text:span text:style-name="T61">命令</text:span><text:span text:style-name="T62">)<text:s/></text:span><text:span text:style-name="T63">查看系统网络接</text:span><text:span text:style-name="T64">口</text:span></text:p>
      <text:p text:style-name="P65"><text:span text:style-name="T66">ethtool eth0(</text:span><text:span text:style-name="T67">命令</text:span><text:span text:style-name="T68">)<text:s/></text:span><text:span text:style-name="T69">查看单个网络接</text:span><text:span text:style-name="T70">口</text:span></text:p>
      <text:p text:style-name="P71"><text:span text:style-name="T72">lspci -v/-vv(</text:span><text:span text:style-name="T73">命令</text:span><text:span text:style-name="T74">)<text:s/></text:span><text:span text:style-name="T75">查看</text:span><text:span text:style-name="T76">PIC</text:span><text:span text:style-name="T77">插槽更详细的信息，</text:span><text:span text:style-name="T78">-t<text:s/></text:span><text:span text:style-name="T79">查看设备</text:span><text:span text:style-name="T80">树</text:span></text:p>
      <text:p text:style-name="P81"><text:span text:style-name="T82">dmidecode -t bios(</text:span><text:span text:style-name="T83">命令</text:span><text:span text:style-name="T84">)<text:s/></text:span><text:span text:style-name="T85">查看</text:span><text:span text:style-name="T86">BIOS</text:span><text:span text:style-name="T87">信</text:span><text:span text:style-name="T88">息</text:span></text:p>
      <text:p text:style-name="P89"><text:span text:style-name="T90">dmidecode(</text:span><text:span text:style-name="T91">命令</text:span><text:span text:style-name="T92">)<text:s/></text:span><text:span text:style-name="T93">读出系统的</text:span><text:span text:style-name="T94">DMI</text:span></text:p>
      <text:p text:style-name="P95"><text:span text:style-name="T96">uname -a(</text:span><text:span text:style-name="T97">命令</text:span><text:span text:style-name="T98">)<text:s/></text:span><text:span text:style-name="T99">查看内核、操作系统、</text:span><text:span text:style-name="T100">CPU</text:span><text:span text:style-name="T101">信</text:span><text:span text:style-name="T102">息</text:span></text:p>
      <text:p text:style-name="P103"><text:span text:style-name="T104">lsusb(</text:span><text:span text:style-name="T105">命令</text:span><text:span text:style-name="T106">)<text:s/></text:span><text:span text:style-name="T107">列出所有</text:span><text:span text:style-name="T108">USB</text:span><text:span text:style-name="T109">设备信</text:span><text:span text:style-name="T110">息</text:span></text:p>
      <text:p text:style-name="P111"><text:span text:style-name="T112">ls -sh dir_name(</text:span><text:span text:style-name="T113">命令</text:span><text:span text:style-name="T114">)<text:s/></text:span><text:span text:style-name="T115">查看目录大</text:span><text:span text:style-name="T116">小</text:span></text:p>
      <text:p text:style-name="P117"><text:span text:style-name="T118">w(</text:span><text:span text:style-name="T119">命令</text:span><text:span text:style-name="T120">)<text:s/></text:span><text:span text:style-name="T121">查看活动用</text:span><text:span text:style-name="T122">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0:56:00Z</meta:creation-date>
    <dc:date>2021-10-11T10:5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