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编译为库</text:p>
      <text:p text:style-name="P2">仅针对Linux系统 二进制文件和Windows不兼容</text:p>
      <text:p text:style-name="P2">静态库的后缀是a</text:p>
      <text:p text:style-name="P2">编译中间文件是o</text:p>
      <text:p text:style-name="P2">动态库的后缀是so</text:p>
      <text:p text:style-name="P2">ar命令将中间文件链接为静态库a</text:p>
      <text:p text:style-name="P2">ar rcs libmain.a main.o将中间文件编译为静态链接库</text:p>
      <text:p text:style-name="P2">gcc main.c -static -L. -lmain -o main编译时链接静态库</text:p>
      <text:p text:style-name="P2">gcc -fPIC -shared main.c -o libmain.so编译为动态库</text:p>
      <text:p text:style-name="P2">gcc main.c -L. -lmain -o main编译时链接动态库</text:p>
      <text:p text:style-name="P2">想使用so文件请将其放到系统搜索的位置 /usr/lib最简便</text:p>
      <text:p text:style-name="P2">查看一个可执行文件(不是所有的二进制文件都可执行)的依赖</text:p>
      <text:p text:style-name="P2">gcc -o 是编译为可执行文件</text:p>
      <text:p text:style-name="P2">-o其实是指定输出 也就是说没有其他参数 就是直接完成所有步骤</text:p>
      <text:p text:style-name="P2">gcc -c 是编译为目标代码</text:p>
      <text:p text:style-name="P2">gcc -E 是预处理文件 直接输出到标准输出 文件后缀名一般是i</text:p>
      <text:p text:style-name="P2">gcc -S 是编译文件 一般输出文件后缀名应为s 输出汇编文件</text:p>
      <text:p text:style-name="P2">gcc -c 汇编文件 一般输出文件后缀名应为o</text:p>
      <text:p text:style-name="P2">编译优化 -O -O2 -O3</text:p>
      <text:p text:style-name="P2">-l 指定链接的库</text:p>
      <text:p text:style-name="P2">注意库文件的命名 库文件名字一定是以lib开始的</text:p>
      <text:p text:style-name="P2">比如libmath(.a/.so) 这是标准的文件名</text:p>
      <text:p text:style-name="P2">编译链接的时候用的不是文件名 是去掉lib之后的文件名</text:p>
      <text:p text:style-name="P2">比如libmath.a(动态链接同理) 链接的时候要写 -lmath/-l mat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2:20:07.215000000</meta:creation-date>
    <dc:date>2021-05-20T22:21:23.510000000</dc:date>
    <meta:editing-duration>PT1M17S</meta:editing-duration>
    <meta:editing-cycles>1</meta:editing-cycles>
    <meta:document-statistic meta:table-count="0" meta:image-count="0" meta:object-count="0" meta:page-count="1" meta:paragraph-count="24" meta:word-count="374" meta:character-count="587" meta:non-whitespace-character-count="539"/>
    <meta:generator>LibreOffice/7.1.0.3$Windows_X86_64 LibreOffice_project/f6099ecf3d29644b5008cc8f48f42f4a40986e4c</meta:generator>
  </office:meta>
</office:document-meta>
</file>