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华文中宋" style:font-name-asian="华文中宋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3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4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5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6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7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8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9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0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1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2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T13" style:parent-style-name="默认段落字体" style:family="text">
      <style:text-properties style:font-name="华文中宋" style:font-name-asian="华文中宋" fo:font-size="14pt" style:font-size-asian="14pt" style:font-size-complex="14pt"/>
    </style:style>
  </office:automatic-styles>
  <office:body>
    <office:text text:use-soft-page-breaks="true">
      <text:p text:style-name="P1">系统服务管理</text:p>
      <text:p text:style-name="P2"/>
      <text:p text:style-name="P3">1.开启</text:p>
      <text:p text:style-name="P4">systemctl start apache2</text:p>
      <text:p text:style-name="P5"/>
      <text:p text:style-name="P6">2.停止</text:p>
      <text:p text:style-name="P7">systemctl stop apache2</text:p>
      <text:p text:style-name="P8"/>
      <text:p text:style-name="P9">3.查看</text:p>
      <text:p text:style-name="P10">systemctl status apache2</text:p>
      <text:p text:style-name="P11"/>
      <text:p text:style-name="P12">4.重启</text:p>
      <text:p text:style-name="Standard"><text:span text:style-name="T13">systemctl restart apache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宋体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软雅黑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列表" style:display-name="列表" style:family="paragraph" style:parent-style-name="Textbody">
      <style:text-properties fo:hyphenate="false"/>
    </style:style>
    <style:style style:name="题注" style:display-name="题注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5-20T15:09:00Z</meta:creation-date>
    <dc:date>2021-09-08T12:58:00Z</dc:date>
    <meta:template xlink:href="Normal.dotm" xlink:type="simple"/>
    <meta:editing-cycles>4</meta:editing-cycles>
    <meta:editing-duration>PT60S</meta:editing-duration>
    <meta:document-statistic meta:page-count="1" meta:paragraph-count="1" meta:word-count="19" meta:character-count="128" meta:row-count="1" meta:non-whitespace-character-count="110"/>
  </office:meta>
</office:document-meta>
</file>