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3.5pt" style:font-size-asian="13.5pt" style:font-size-complex="13.5pt"/>
    </style:style>
    <style:style style:name="P3" style:parent-style-name="Standard" style:family="paragraph">
      <style:text-properties fo:font-size="13.5pt" style:font-size-asian="13.5pt" style:font-size-complex="13.5pt"/>
    </style:style>
    <style:style style:name="P4" style:parent-style-name="Standard" style:family="paragraph">
      <style:text-properties fo:font-size="13.5pt" style:font-size-asian="13.5pt" style:font-size-complex="13.5pt"/>
    </style:style>
    <style:style style:name="P5" style:parent-style-name="Standard" style:family="paragraph">
      <style:text-properties fo:font-size="13.5pt" style:font-size-asian="13.5pt" style:font-size-complex="13.5pt"/>
    </style:style>
    <style:style style:name="P6" style:parent-style-name="Standard" style:family="paragraph">
      <style:text-properties fo:font-size="13.5pt" style:font-size-asian="13.5pt" style:font-size-complex="13.5pt"/>
    </style:style>
    <style:style style:name="P7" style:parent-style-name="Standard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系统命令</text:p>
      <text:p text:style-name="P2">su [登录root]</text:p>
      <text:p text:style-name="P3">sudo [-i获取权限]</text:p>
      <text:p text:style-name="P4">apt-get<text:line-break/>apt-cache<text:line-break/>ls [-l列表] [-h易读] [-a所有文件]<text:line-break/>mv [起始位置] [目标位置]<text:line-break/>cp [起始位置] [目标位置] [-v显示过程]<text:line-break/>rm [文件或者文件夹]<text:line-break/>cd [路径]<text:line-break/>find [查找路径] [-tag:name等] [根据上一个标签给出参数]<text:line-break/>top [查看进程]<text:line-break/>poweroff<text:line-break/>reboot<text:line-break/>screen [-S开启新窗口]<text:s/>[-r恢复背景窗口] [-ls查看背景窗口] [窗口名称]</text:p>
      <text:p text:style-name="P5">screen [Ctrl+A+D回到主环境]<text:line-break/>vim [文件名]<text:line-break/>mount [挂载]<text:line-break/>umount [取消挂载]<text:line-break/>chmod [ugo+-rwx] [文件名]<text:line-break/>chown [更改拥有者]<text:line-break/>source [文件名]<text:line-break/>echo [显示]<text:line-break/>df [-h易读] [查看文件夹大小]<text:line-break/>du [-h易读]<text:line-break/>watch [监视窗口]<text:line-break/>ifconfig [网络配置]</text:p>
      <text:p text:style-name="P6">scp<text:s/>[文件原位置] [复制的目标位置]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20T22:11:00Z</meta:creation-date>
    <dc:date>2021-10-04T03:45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7" meta:character-count="451" meta:row-count="3" meta:non-whitespace-character-count="385"/>
  </office:meta>
</office:document-meta>
</file>