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color="#FF0000" fo:font-size="14pt" style:font-size-asian="14pt" style:font-size-complex="14pt"/>
    </style:style>
    <style:style style:name="P12" style:parent-style-name="Standard" style:family="paragraph">
      <style:text-properties fo:color="#FF0000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默认段落字体" style:family="text">
      <style:text-properties fo:font-size="14pt" style:font-size-asian="14pt" style:font-size-complex="14pt"/>
    </style:style>
    <style:style style:name="T20" style:parent-style-name="默认段落字体" style:family="text">
      <style:text-properties fo:font-size="14pt" style:font-size-asian="14pt" style:font-size-complex="14pt"/>
    </style:style>
    <style:style style:name="T21" style:parent-style-name="默认段落字体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添加用户到管理员组</text:p>
      <text:p text:style-name="P2"/>
      <text:p text:style-name="P3">Debian中自己的用户可能默认没有sudo权限</text:p>
      <text:p text:style-name="P4">需要将自己加入管理员组</text:p>
      <text:p text:style-name="P5"/>
      <text:p text:style-name="P6">方案一：</text:p>
      <text:p text:style-name="P7">1.实践中遇到过该方法失效的时候</text:p>
      <text:p text:style-name="P8">2.执行su进入root，这里需要root账户的密码</text:p>
      <text:p text:style-name="P9">3.修改/etc/sudoers，加入自己的用户</text:p>
      <text:p text:style-name="P10">4.在root ALL…下面加入</text:p>
      <text:p text:style-name="P11">userName ALL=(ALL:ALL) ALL</text:p>
      <text:p text:style-name="P12"/>
      <text:p text:style-name="P13">root是超级管理员，su可以进入root账号，这里需要root的密码，在sudo用户组当中的用户不是root，但是有sudo权限，只需要自己的密码不需要root的密码就能使用最高权限了。</text:p>
      <text:p text:style-name="P14"/>
      <text:p text:style-name="P15">方法二：</text:p>
      <text:p text:style-name="P16">1.执行su进入root账户</text:p>
      <text:p text:style-name="P17">2.确保已经安装了sudo</text:p>
      <text:p text:style-name="P18">3.执行sudo adduser zhonghui sudo</text:p>
      <text:p text:style-name="Standard"><text:span text:style-name="T19">4</text:span><text:span text:style-name="T20">.</text:span><text:span text:style-name="T21">重启系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11T22:08:00Z</meta:creation-date>
    <dc:date>2021-07-16T11:28:00Z</dc:date>
    <meta:template xlink:href="Normal.dotm" xlink:type="simple"/>
    <meta:editing-cycles>8</meta:editing-cycles>
    <meta:editing-duration>PT1380S</meta:editing-duration>
    <meta:document-statistic meta:page-count="1" meta:paragraph-count="1" meta:word-count="50" meta:character-count="335" meta:row-count="2" meta:non-whitespace-character-count="286"/>
  </office:meta>
</office:document-meta>
</file>