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4pt" officeooo:rsid="001ff4ae" officeooo:paragraph-rsid="001ff4a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ff4ae" officeooo:paragraph-rsid="001ff4ae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nux环境变量</text:p>
      <text:p text:style-name="P2"/>
      <text:p text:style-name="P3">1.如何查看/修改</text:p>
      <text:p text:style-name="P2">env/printenv 查看环境变量</text:p>
      <text:p text:style-name="P2">printenv HOME/echo $HOME 查看特定环境变量的值</text:p>
      <text:p text:style-name="P2">export GZH='I LOVE WJF' 设置环境变量</text:p>
      <text:p text:style-name="P2">unset GZH 清除环境变量</text:p>
      <text:p text:style-name="P2">source file 马上使文件内容生效</text:p>
      <text:p text:style-name="P2">永久更新系统环境变量:依次修改以下文件,按照系统先后读入顺序</text:p>
      <text:p text:style-name="P2">/etc/profile /etc/environment ~/.profile ~/.bashrc </text:p>
      <text:p text:style-name="P2"/>
      <text:p text:style-name="P3">2.有哪些常用的环境变量</text:p>
      <text:p text:style-name="P2">PATH 系统可执行程序放置的路径</text:p>
      <text:p text:style-name="P2">C_INCLUDE_PATH C语言的头文件位置</text:p>
      <text:p text:style-name="P2">CPLUS_INCLUDE_PATH C++的头文件位置</text:p>
      <text:p text:style-name="P2">LIBRARY_PATH 静态链接库的位置</text:p>
      <text:p text:style-name="P2">LD_LIBRARY_PATH 动态链接库的位置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0T22:09:09.640000000</meta:creation-date>
    <dc:date>2021-05-20T22:11:28.724000000</dc:date>
    <meta:editing-duration>PT2M19S</meta:editing-duration>
    <meta:editing-cycles>1</meta:editing-cycles>
    <meta:document-statistic meta:table-count="0" meta:image-count="0" meta:object-count="0" meta:page-count="1" meta:paragraph-count="15" meta:word-count="156" meta:character-count="346" meta:non-whitespace-character-count="325"/>
    <meta:generator>LibreOffice/7.1.0.3$Windows_X86_64 LibreOffice_project/f6099ecf3d29644b5008cc8f48f42f4a40986e4c</meta:generator>
  </office:meta>
</office:document-meta>
</file>