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华文中宋" style:font-name-asian="华文中宋" fo:font-size="16pt" style:font-size-asian="16pt" style:font-size-complex="16pt"/>
    </style:style>
    <style:style style:name="P2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3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4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5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6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7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8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9" style:parent-style-name="Standard" style:family="paragraph">
      <style:paragraph-properties style:snap-to-layout-grid="false"/>
      <style:text-properties style:font-name="华文中宋" style:font-name-asian="华文中宋" fo:font-size="16pt" style:font-size-asian="16pt" style:font-size-complex="16pt"/>
    </style:style>
    <style:style style:name="P10" style:parent-style-name="Standard" style:family="paragraph">
      <style:paragraph-properties style:snap-to-layout-grid="false"/>
    </style:style>
    <style:style style:name="T11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配置SSH服务</text:p>
      <text:p text:style-name="P2"/>
      <text:p text:style-name="P3">1.安装</text:p>
      <text:p text:style-name="P4">sudo apt-get install openssh-server</text:p>
      <text:p text:style-name="P5"/>
      <text:p text:style-name="P6">2.配置</text:p>
      <text:p text:style-name="P7">/etc/ssh/sshd_config</text:p>
      <text:p text:style-name="P8"/>
      <text:p text:style-name="P9">3.启动</text:p>
      <text:p text:style-name="P10"><text:span text:style-name="T11">sudo /etc/init.d/ssh [start/stop/restar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宋体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9-08T12:56:00Z</dc:date>
    <meta:template xlink:href="Normal.dotm" xlink:type="simple"/>
    <meta:editing-cycles>11</meta:editing-cycles>
    <meta:editing-duration>PT420S</meta:editing-duration>
    <meta:document-statistic meta:page-count="1" meta:paragraph-count="1" meta:word-count="18" meta:character-count="124" meta:row-count="1" meta:non-whitespace-character-count="107"/>
  </office:meta>
</office:document-meta>
</file>