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华文中宋" style:font-name-asian="华文中宋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3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4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5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6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7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8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0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1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2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3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4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5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6" style:parent-style-name="Standard" style:family="paragraph">
      <style:paragraph-properties style:snap-to-layout-grid="false"/>
    </style:style>
    <style:style style:name="T17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18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19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20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HTTP(S)服务</text:p>
      <text:p text:style-name="P2"/>
      <text:p text:style-name="P3">我们使用的服务器为Apache2</text:p>
      <text:p text:style-name="P4"/>
      <text:p text:style-name="P5">安装</text:p>
      <text:p text:style-name="P6">sudo apt install apache2</text:p>
      <text:p text:style-name="P7"/>
      <text:p text:style-name="P8">查看状态</text:p>
      <text:p text:style-name="P9">sudo systemctl status apache2</text:p>
      <text:p text:style-name="P10"/>
      <text:p text:style-name="P11">(如有需要)打开HTTP(80)和HTTPS(443)的端口</text:p>
      <text:p text:style-name="P12">sudo ufw allow 'Apache Full'</text:p>
      <text:p text:style-name="P13"/>
      <text:p text:style-name="P14">主要配置文件为/etc/apache2/apache2.conf</text:p>
      <text:p text:style-name="P15"/>
      <text:p text:style-name="P16"><text:span text:style-name="T17">根目录的默认位置应该是</text:span><text:span text:style-name="T18">/var/www/</text:span><text:span text:style-name="T19">或者</text:span><text:span text:style-name="T20">/var/www/htm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9-08T12:56:00Z</dc:date>
    <meta:template xlink:href="Normal.dotm" xlink:type="simple"/>
    <meta:editing-cycles>8</meta:editing-cycles>
    <meta:editing-duration>PT540S</meta:editing-duration>
    <meta:document-statistic meta:page-count="1" meta:paragraph-count="1" meta:word-count="33" meta:character-count="225" meta:row-count="1" meta:non-whitespace-character-count="193"/>
  </office:meta>
</office:document-meta>
</file>