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onaco" svg:font-family="Monac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方正兰亭宋_GBK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716b5" officeooo:paragraph-rsid="000716b5" style:font-name-asian="方正兰亭宋_GBK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0d93a0" officeooo:paragraph-rsid="000d93a0" style:font-name-asian="方正兰亭宋_GBK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fcaa7" officeooo:paragraph-rsid="000fcaa7" style:font-name-asian="方正兰亭宋_GBK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0fcaa7" officeooo:paragraph-rsid="001607a7" style:font-name-asian="方正兰亭宋_GBK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11d54f" officeooo:paragraph-rsid="0011d54f" style:font-name-asian="方正兰亭宋_GBK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Monaco" fo:font-size="16pt" officeooo:rsid="000fcaa7" officeooo:paragraph-rsid="001607a7" style:font-name-asian="方正兰亭宋_GBK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Monaco" fo:font-size="12pt" officeooo:rsid="000fcaa7" officeooo:paragraph-rsid="001607a7" style:font-name-asian="方正兰亭宋_GBK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ff0000" loext:opacity="100%" fo:font-size="16pt" officeooo:rsid="000fcaa7" officeooo:paragraph-rsid="001607a7" style:font-name-asian="方正兰亭宋_GBK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Monaco" fo:font-size="16pt" officeooo:rsid="000fcaa7" officeooo:paragraph-rsid="001607a7" style:font-name-asian="方正兰亭宋_GBK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2pt" officeooo:rsid="000fcaa7" officeooo:paragraph-rsid="001607a7" style:font-name-asian="方正兰亭宋_GBK" style:font-size-asian="12pt" style:font-size-complex="12pt"/>
    </style:style>
    <style:style style:name="T1" style:family="text">
      <style:text-properties officeooo:rsid="000a65d8"/>
    </style:style>
    <style:style style:name="T2" style:family="text">
      <style:text-properties officeooo:rsid="000bf041"/>
    </style:style>
    <style:style style:name="T3" style:family="text">
      <style:text-properties officeooo:rsid="0011fc16"/>
    </style:style>
    <style:style style:name="T4" style:family="text">
      <style:text-properties officeooo:rsid="00142dfd"/>
    </style:style>
    <style:style style:name="T5" style:family="text">
      <style:text-properties officeooo:rsid="001bc840"/>
    </style:style>
    <style:style style:name="T6" style:family="text">
      <style:text-properties style:font-name="Monaco"/>
    </style:style>
    <style:style style:name="T7" style:family="text">
      <style:text-properties style:font-name="方正兰亭宋_GBK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Monaco"/>
    </style:style>
    <style:style style:name="T10" style:family="text">
      <style:text-properties fo:color="#ff0000" loext:opacity="100%" style:font-name="方正兰亭宋_GB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配置无线连接</text:p>
      <text:p text:style-name="P1"/>
      <text:p text:style-name="P2">1./etc/network/interfaces</text:p>
      <text:p text:style-name="P2">该方法比较旧，不适用于Ubuntu S<text:span text:style-name="T2">erver</text:span> <text:span text:style-name="T1">18.04及以上的版本</text:span></text:p>
      <text:p text:style-name="P2"/>
      <text:p text:style-name="P3">2./etc/netplan/*.<text:span text:style-name="T3">yaml</text:span></text:p>
      <text:p text:style-name="P4"/>
      <text:p text:style-name="P4">2.1安装wpasupplicant</text:p>
      <text:p text:style-name="P4">2.2安装network-manager</text:p>
      <text:p text:style-name="P4"/>
      <text:p text:style-name="P5">2.3修改配置文件</text:p>
      <text:p text:style-name="P5">系统会读取所有的<text:span text:style-name="T4">yaml文件，有多个文件时要注意冲突</text:span></text:p>
      <text:p text:style-name="P5">render后面可以指定两种方式：<text:span text:style-name="T5">networkd或者NetworkManager</text:span></text:p>
      <text:p text:style-name="P5"/>
      <text:p text:style-name="P9">DHCP</text:p>
      <text:p text:style-name="P8">network:</text:p>
      <text:p text:style-name="P8"><text:s text:c="4"/>version: 2</text:p>
      <text:p text:style-name="P8"><text:s text:c="4"/>renderer: networkd</text:p>
      <text:p text:style-name="P8"><text:s text:c="4"/>ethernets:</text:p>
      <text:p text:style-name="P8"><text:s text:c="8"/>enp3s0:</text:p>
      <text:p text:style-name="P8"><text:s text:c="12"/>dhcp4: true</text:p>
      <text:p text:style-name="P8"/>
      <text:p text:style-name="P7"><text:span text:style-name="T8">静态地址</text:span></text:p>
      <text:p text:style-name="P8">network:</text:p>
      <text:p text:style-name="P8"><text:s text:c="4"/>version: 2</text:p>
      <text:p text:style-name="P8"><text:s text:c="4"/>renderer: networkd</text:p>
      <text:p text:style-name="P8"><text:s text:c="4"/>ethernets:</text:p>
      <text:p text:style-name="P8"><text:s text:c="8"/>enp3s0:</text:p>
      <text:p text:style-name="P8"><text:s text:c="12"/>addresses:</text:p>
      <text:p text:style-name="P8"><text:s text:c="16"/>- 10.10.10.2/24</text:p>
      <text:p text:style-name="P8"><text:s text:c="12"/>gateway4: 10.10.10.1</text:p>
      <text:p text:style-name="P8"><text:s text:c="12"/>nameservers:</text:p>
      <text:p text:style-name="P8"><text:s text:c="16"/>search: [mydomain, otherdomain]</text:p>
      <text:p text:style-name="P8"><text:s text:c="16"/>addresses: [10.10.10.1, 1.1.1.1]</text:p>
      <text:p text:style-name="P8"/>
      <text:p text:style-name="P10">多个地址</text:p>
      <text:p text:style-name="P8">network:</text:p>
      <text:p text:style-name="P8"><text:s text:c="4"/>version: 2</text:p>
      <text:p text:style-name="P8"><text:s text:c="4"/>ethernets:</text:p>
      <text:p text:style-name="P8"><text:s text:c="8"/>enred:</text:p>
      <text:p text:style-name="P8"><text:s text:c="12"/>dhcp4: yes</text:p>
      <text:p text:style-name="P8"><text:s text:c="12"/>dhcp4-overrides:</text:p>
      <text:p text:style-name="P8"><text:s text:c="16"/>route-metric: 100</text:p>
      <text:p text:style-name="P8"><text:s text:c="8"/>engreen:</text:p>
      <text:p text:style-name="P8"><text:s text:c="12"/>dhcp4: yes</text:p>
      <text:p text:style-name="P8"><text:s text:c="12"/>dhcp4-overrides:</text:p>
      <text:p text:style-name="P11"><text:span text:style-name="T6"><text:s text:c="16"/>route-metric: 200</text:span></text:p>
      <text:p text:style-name="P11"><text:span text:style-name="T6"/></text:p>
      <text:p text:style-name="P5"><text:span text:style-name="T9">开放的无线网络</text:span></text:p>
      <text:p text:style-name="P11"><text:soft-page-break/><text:span text:style-name="T6">network:</text:span></text:p>
      <text:p text:style-name="P11"><text:span text:style-name="T6"><text:s text:c="4"/>version: 2</text:span></text:p>
      <text:p text:style-name="P11"><text:span text:style-name="T6"><text:s text:c="4"/>wifis:</text:span></text:p>
      <text:p text:style-name="P11"><text:span text:style-name="T6"><text:s text:c="8"/>wl0:</text:span></text:p>
      <text:p text:style-name="P11"><text:span text:style-name="T6"><text:s text:c="12"/>access-points:</text:span></text:p>
      <text:p text:style-name="P11"><text:span text:style-name="T6"><text:s text:c="16"/>opennetwork: {}</text:span></text:p>
      <text:p text:style-name="P11"><text:span text:style-name="T6"><text:s text:c="12"/>dhcp4: yes</text:span></text:p>
      <text:p text:style-name="P11"><text:span text:style-name="T6"/></text:p>
      <text:p text:style-name="P5"><text:span text:style-name="T10">WPA Personal无线网络</text:span></text:p>
      <text:p text:style-name="P11"><text:span text:style-name="T6">network:</text:span></text:p>
      <text:p text:style-name="P11"><text:span text:style-name="T6"><text:s text:c="4"/>version: 2</text:span></text:p>
      <text:p text:style-name="P11"><text:span text:style-name="T6"><text:s text:c="4"/>renderer: networkd</text:span></text:p>
      <text:p text:style-name="P11"><text:span text:style-name="T6"><text:s text:c="4"/>wifis:</text:span></text:p>
      <text:p text:style-name="P11"><text:span text:style-name="T6"><text:s text:c="8"/>wlp2s0b1:</text:span></text:p>
      <text:p text:style-name="P11"><text:span text:style-name="T6"><text:s text:c="12"/>dhcp4: no</text:span></text:p>
      <text:p text:style-name="P11"><text:span text:style-name="T6"><text:s text:c="12"/>dhcp6: no</text:span></text:p>
      <text:p text:style-name="P11"><text:span text:style-name="T6"><text:s text:c="12"/>addresses: [192.168.0.21/24]</text:span></text:p>
      <text:p text:style-name="P11"><text:span text:style-name="T6"><text:s text:c="12"/>gateway4: 192.168.0.1</text:span></text:p>
      <text:p text:style-name="P11"><text:span text:style-name="T6"><text:s text:c="12"/>nameservers:</text:span></text:p>
      <text:p text:style-name="P11"><text:span text:style-name="T6"><text:s text:c="16"/>addresses: [192.168.0.1, 8.8.8.8]</text:span></text:p>
      <text:p text:style-name="P11"><text:span text:style-name="T6"><text:s text:c="12"/>access-points:</text:span></text:p>
      <text:p text:style-name="P11"><text:span text:style-name="T6"><text:s text:c="16"/>"network_ssid_name":</text:span></text:p>
      <text:p text:style-name="P11"><text:span text:style-name="T6"><text:s text:c="20"/>password: "**********"</text:span></text:p>
      <text:p text:style-name="P4"/>
      <text:p text:style-name="P6">2.4sudo netplan generate</text:p>
      <text:p text:style-name="P6">2.5sudo netplan app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onaco" svg:font-family="Monac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2-16T21:20:30.696000000</dc:date>
    <meta:editing-duration>PT17M12S</meta:editing-duration>
    <meta:editing-cycles>37</meta:editing-cycles>
    <meta:document-statistic meta:table-count="0" meta:image-count="0" meta:object-count="0" meta:page-count="2" meta:paragraph-count="65" meta:word-count="187" meta:character-count="1373" meta:non-whitespace-character-count="898"/>
  </office:meta>
</office:document-meta>
</file>