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officeooo:rsid="0018f745" officeooo:paragraph-rsid="0018f745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c9211e" loext:opacity="100%" fo:font-size="14pt" fo:font-weight="bold" officeooo:rsid="0018f745" officeooo:paragraph-rsid="0018f745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文件系统结构</text:p>
      <text:p text:style-name="P3">1.etc：配置文件</text:p>
      <text:p text:style-name="P2">apt：apt的配置文件</text:p>
      <text:p text:style-name="P2"/>
      <text:p text:style-name="P3">2.boot：开机以及内核文件</text:p>
      <text:p text:style-name="P2">vmlinuz：Linux的内核文件</text:p>
      <text:p text:style-name="P2"/>
      <text:p text:style-name="P3">3.var：日志等经常变动的文件</text:p>
      <text:p text:style-name="P2">log：系统登录文件</text:p>
      <text:p text:style-name="P2">run：程序相关<text:line-break/>lock：文件锁相关<text:line-break/>mail：用户邮箱信件<text:line-break/>news：新闻组</text:p>
      <text:p text:style-name="P2"/>
      <text:p text:style-name="P3">4.usr：软件放置处</text:p>
      <text:p text:style-name="P2">share：共享数据<text:line-break/>bin：可执行文件的目录<text:line-break/>local：软件升级<text:line-break/>lib：库文件</text:p>
      <text:p text:style-name="P2"/>
      <text:p text:style-name="P3">5.opt：第三方软件</text:p>
      <text:p text:style-name="P2"/>
      <text:p text:style-name="P3">6.dev：设备文件</text:p>
      <text:p text:style-name="P2">cdrom：光驱相关</text:p>
      <text:p text:style-name="P2"/>
      <text:p text:style-name="P3">7.bin：可执行文件</text:p>
      <text:p text:style-name="P2"/>
      <text:p text:style-name="P3">8.sbin：root的可执行文件</text:p>
      <text:p text:style-name="P2"/>
      <text:p text:style-name="P3">9.home：不必多说</text:p>
      <text:p text:style-name="P2"/>
      <text:p text:style-name="P3">10.proc：内存中的文件</text:p>
      <text:p text:style-name="P2"/>
      <text:p text:style-name="P3">11.mnt：挂载点</text:p>
      <text:p text:style-name="P2"/>
      <text:p text:style-name="P3">12.root：管理员</text:p>
      <text:p text:style-name="P2"/>
      <text:p text:style-name="P3">13.srv：服务启动之后需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宋体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0T22:04:11.227000000</meta:creation-date>
    <dc:date>2021-05-20T22:08:34.374000000</dc:date>
    <meta:editing-duration>PT4M23S</meta:editing-duration>
    <meta:editing-cycles>1</meta:editing-cycles>
    <meta:document-statistic meta:table-count="0" meta:image-count="0" meta:object-count="0" meta:page-count="1" meta:paragraph-count="20" meta:word-count="187" meta:character-count="300" meta:non-whitespace-character-count="294"/>
    <meta:generator>LibreOffice/7.1.0.3$Windows_X86_64 LibreOffice_project/f6099ecf3d29644b5008cc8f48f42f4a40986e4c</meta:generator>
  </office:meta>
</office:document-meta>
</file>