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华文中宋" style:font-name-asian="华文中宋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/>
      <style:text-properties style:font-name="华文中宋" style:font-name-asian="华文中宋" style:font-name-complex="方正兰亭宋_GBK" fo:font-weight="bold" style:font-weight-asian="bold" style:font-weight-complex="bold" fo:font-size="14pt" style:font-size-asian="14pt" style:font-size-complex="14pt"/>
    </style:style>
    <style:style style:name="P3" style:parent-style-name="正文" style:family="paragraph">
      <style:paragraph-properties style:snap-to-layout-grid="false" fo:text-align="start"/>
      <style:text-properties style:font-name="华文中宋" style:font-name-asian="华文中宋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 fo:text-align="start"/>
    </style:style>
    <style:style style:name="T5" style:parent-style-name="默认段落字体" style:family="text">
      <style:text-properties style:font-name="华文中宋" style:font-name-asian="华文中宋" style:font-name-complex="方正兰亭宋_GBK" fo:font-size="12pt" style:font-size-asian="12pt" style:font-size-complex="12pt"/>
    </style:style>
    <style:style style:name="T6" style:parent-style-name="默认段落字体" style:family="text">
      <style:text-properties style:font-name="华文中宋" style:font-name-asian="华文中宋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Linux后台运行程序</text:p>
      <text:p text:style-name="P2"/>
      <text:p text:style-name="P3">要使用的软件是Screen</text:p>
      <text:p text:style-name="P4"><text:span text:style-name="T5">sudo</text:span><text:span text:style-name="T6"><text:s/>apt-get install scr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7-16T11:30:00Z</meta:creation-date>
    <dc:date>2021-09-08T12:57:00Z</dc:date>
    <meta:template xlink:href="Normal.dotm" xlink:type="simple"/>
    <meta:editing-cycles>3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