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background-color="#FBFAF8"/>
    </style:style>
    <style:style style:name="T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7" style:parent-style-name="Normal" style:family="paragraph">
      <style:paragraph-properties fo:margin-bottom="0in" fo:line-height="100%" fo:background-color="#FBFAF8"/>
    </style:style>
    <style:style style:name="T8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9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10" style:parent-style-name="Normal" style:family="paragraph">
      <style:paragraph-properties fo:margin-bottom="0in" fo:line-height="100%" fo:background-color="#FBFAF8"/>
    </style:style>
    <style:style style:name="T11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2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4" style:parent-style-name="Normal" style:family="paragraph">
      <style:paragraph-properties fo:margin-bottom="0in" fo:line-height="100%" fo:background-color="#FBFAF8"/>
    </style:style>
    <style:style style:name="T15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6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 fo:background-color="#FBFAF8"/>
    </style:style>
    <style:style style:name="T22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23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24" style:parent-style-name="Normal" style:family="paragraph">
      <style:paragraph-properties fo:margin-bottom="0in" fo:line-height="100%" fo:background-color="#FBFAF8"/>
    </style:style>
    <style:style style:name="T2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2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 fo:background-color="#FBFAF8"/>
    </style:style>
    <style:style style:name="T3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3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33" style:parent-style-name="Normal" style:family="paragraph">
      <style:paragraph-properties fo:margin-bottom="0in" fo:line-height="100%" fo:background-color="#FBFAF8"/>
    </style:style>
    <style:style style:name="T34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35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36" style:parent-style-name="Normal" style:family="paragraph">
      <style:paragraph-properties fo:margin-bottom="0in" fo:line-height="100%" fo:background-color="#FBFAF8"/>
    </style:style>
    <style:style style:name="T3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3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3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 fo:background-color="#FBFAF8"/>
    </style:style>
    <style:style style:name="T4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47" style:parent-style-name="Normal" style:family="paragraph">
      <style:paragraph-properties fo:margin-bottom="0in" fo:line-height="100%" fo:background-color="#FBFAF8"/>
    </style:style>
    <style:style style:name="T48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9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 fo:background-color="#FBFAF8"/>
    </style:style>
    <style:style style:name="T54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55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56" style:parent-style-name="Normal" style:family="paragraph">
      <style:paragraph-properties fo:margin-bottom="0in" fo:line-height="100%" fo:background-color="#FBFAF8"/>
    </style:style>
    <style:style style:name="T5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5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 fo:background-color="#FBFAF8"/>
    </style:style>
    <style:style style:name="T6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65" style:parent-style-name="Normal" style:family="paragraph">
      <style:paragraph-properties fo:margin-bottom="0in" fo:line-height="100%" fo:background-color="#FBFAF8"/>
    </style:style>
    <style:style style:name="T66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7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 fo:background-color="#FBFAF8"/>
    </style:style>
    <style:style style:name="T7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</office:automatic-styles>
  <office:body>
    <office:text text:use-soft-page-breaks="true">
      <text:p text:style-name="P1">压缩文件</text:p>
      <text:p text:style-name="P2"><text:span text:style-name="T3">.zip</text:span></text:p>
      <text:p text:style-name="P4"><text:span text:style-name="T5">解压：</text:span><text:span text:style-name="T6">unzip FileName.zip</text:span></text:p>
      <text:p text:style-name="P7"><text:span text:style-name="T8">压缩：</text:span><text:span text:style-name="T9">zip FileName.zip DirName</text:span></text:p>
      <text:p text:style-name="P10"><text:span text:style-name="T11">-r<text:s/></text:span><text:span text:style-name="T12">才可以都打</text:span><text:span text:style-name="T13">包</text:span></text:p>
      <text:p text:style-name="P14"><text:span text:style-name="T15">-v<text:s/></text:span><text:span text:style-name="T16">可以看见打包进</text:span><text:span text:style-name="T17">程</text:span></text:p>
      <text:p text:style-name="P18"/>
      <text:p text:style-name="P19"><text:span text:style-name="T20">.rar</text:span></text:p>
      <text:p text:style-name="P21"><text:span text:style-name="T22">解压：</text:span><text:span text:style-name="T23">rar x FileName.rar</text:span></text:p>
      <text:p text:style-name="P24"><text:span text:style-name="T25">压缩：</text:span><text:span text:style-name="T26">rar a FileName.rar DirName</text:span></text:p>
      <text:p text:style-name="P27"/>
      <text:p text:style-name="P28"><text:span text:style-name="T29">.tar</text:span></text:p>
      <text:p text:style-name="P30"><text:span text:style-name="T31">解包：</text:span><text:span text:style-name="T32">tar xvf FileName.tar</text:span></text:p>
      <text:p text:style-name="P33"><text:span text:style-name="T34">打包：</text:span><text:span text:style-name="T35">tar cvf FileName.tar DirName</text:span></text:p>
      <text:p text:style-name="P36"><text:span text:style-name="T37">（注：</text:span><text:span text:style-name="T38">tar</text:span><text:span text:style-name="T39">是打包，不是压缩</text:span><text:span text:style-name="T40">）</text:span></text:p>
      <text:p text:style-name="P41"/>
      <text:p text:style-name="P42"><text:span text:style-name="T43">.gz</text:span></text:p>
      <text:p text:style-name="P44"><text:span text:style-name="T45">解压</text:span><text:span text:style-name="T46">1: gunzip FileName.gz</text:span></text:p>
      <text:p text:style-name="P47"><text:span text:style-name="T48">解压</text:span><text:span text:style-name="T49">2: gzip -d FileName.gz</text:span></text:p>
      <text:p text:style-name="P50"/>
      <text:p text:style-name="P51"><text:span text:style-name="T52">.bz</text:span></text:p>
      <text:p text:style-name="P53"><text:span text:style-name="T54">解压</text:span><text:span text:style-name="T55">1: bzip2 -d FileName.bz</text:span></text:p>
      <text:p text:style-name="P56"><text:span text:style-name="T57">解压</text:span><text:span text:style-name="T58">2: bunzip2 FileName.bz</text:span></text:p>
      <text:p text:style-name="P59"/>
      <text:p text:style-name="P60"><text:span text:style-name="T61">.7z</text:span></text:p>
      <text:p text:style-name="P62"><text:span text:style-name="T63">压缩</text:span><text:span text:style-name="T64">: 7zr a filename.7z DirName</text:span></text:p>
      <text:p text:style-name="P65"><text:span text:style-name="T66">解压</text:span><text:span text:style-name="T67">: 7zr x filename.7z</text:span></text:p>
      <text:p text:style-name="P68"/>
      <text:p text:style-name="P69"><text:span text:style-name="T70">.tar.gz</text:span></text:p>
      <text:p text:style-name="P71"><text:span text:style-name="T72">tar -zxvf filename.tar.g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10-11T10:54:00Z</meta:creation-date>
    <dc:date>2021-10-11T10:5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