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华文中宋" style:font-name-asian="华文中宋" style:font-name-complex="方正兰亭宋_GBK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5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7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8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9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10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11" style:parent-style-name="正文" style:family="paragraph">
      <style:paragraph-properties style:snap-to-layout-grid="false"/>
    </style:style>
    <style:style style:name="T12" style:parent-style-name="默认段落字体" style:family="text">
      <style:text-properties style:font-name="华文中宋" style:font-name-asian="华文中宋" style:font-name-complex="方正兰亭宋_GBK" fo:font-size="14pt" style:font-size-asian="14pt" style:font-size-complex="14pt"/>
    </style:style>
    <style:style style:name="T13" style:parent-style-name="默认段落字体" style:family="text">
      <style:text-properties style:font-name="华文中宋" style:font-name-asian="华文中宋" style:font-name-complex="方正兰亭宋_GBK" fo:font-size="14pt" style:font-size-asian="14pt" style:font-size-complex="14pt"/>
    </style:style>
    <style:style style:name="T14" style:parent-style-name="默认段落字体" style:family="text">
      <style:text-properties style:font-name="华文中宋" style:font-name-asian="华文中宋" style:font-name-complex="方正兰亭宋_GBK" fo:font-size="14pt" style:font-size-asian="14pt" style:font-size-complex="14pt"/>
    </style:style>
    <style:style style:name="P15" style:parent-style-name="正文" style:family="paragraph">
      <style:paragraph-properties style:snap-to-layout-grid="false"/>
    </style:style>
    <style:style style:name="T16" style:parent-style-name="默认段落字体" style:family="text">
      <style:text-properties style:font-name="华文中宋" style:font-name-asian="华文中宋" style:font-name-complex="方正兰亭宋_GBK" fo:font-size="14pt" style:font-size-asian="14pt" style:font-size-complex="14pt"/>
    </style:style>
    <style:style style:name="T17" style:parent-style-name="默认段落字体" style:family="text">
      <style:text-properties style:font-name="华文中宋" style:font-name-asian="华文中宋" style:font-name-complex="方正兰亭宋_GBK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it的基础使用</text:p>
      <text:p text:style-name="P2"/>
      <text:p text:style-name="P3">1.网页版：Easy<text:s/></text:p>
      <text:p text:style-name="P4">2.Git命令</text:p>
      <text:p text:style-name="P5">安装、登录按照指示进行即可</text:p>
      <text:p text:style-name="P6">克隆一个库到本地：git clone url</text:p>
      <text:p text:style-name="P7">将本地的(所有)修改记录下来：git add .</text:p>
      <text:p text:style-name="P8">查看本地还没有提交的修改记录：git status -s</text:p>
      <text:p text:style-name="P9">注释本地记录的修改：git commit -m "Some Text"</text:p>
      <text:p text:style-name="P10">修改本机还没有提交的注释：git commit --amend</text:p>
      <text:p text:style-name="P11"><text:span text:style-name="T12">将本地的修改提交到云端：</text:span><text:span text:style-name="T13"><draw:frame draw:z-index="251659264" draw:style-name="a0" draw:name="墨迹 1" text:anchor-type="paragraph" svg:x="2.5678in" svg:y="0.27283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14">git push</text:span></text:p>
      <text:p text:style-name="P15"><text:span text:style-name="T16">拉取云端的修改，更新本地库：</text:span><text:span text:style-name="T17">git pu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8-12T11:34:00Z</meta:creation-date>
    <dc:date>2021-09-10T16:10:00Z</dc:date>
    <meta:template xlink:href="Normal.dotm" xlink:type="simple"/>
    <meta:editing-cycles>6</meta:editing-cycles>
    <meta:editing-duration>PT540S</meta:editing-duration>
    <meta:document-statistic meta:page-count="1" meta:paragraph-count="1" meta:word-count="34" meta:character-count="233" meta:row-count="1" meta:non-whitespace-character-count="200"/>
  </office:meta>
</office:document-meta>
</file>