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color="#C9211E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color="#C9211E" fo:font-size="16pt" style:font-size-asian="16pt" style:font-size-complex="16pt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DefaultParagraphFont" style:family="text">
      <style:text-properties fo:font-weight="bold" style:font-weight-asian="bold" style:font-weight-complex="bold" fo:color="#C9211E" fo:font-size="16pt" style:font-size-asian="16pt" style:font-size-complex="16pt"/>
    </style:style>
    <style:style style:name="T28" style:parent-style-name="DefaultParagraphFont" style:family="text">
      <style:text-properties fo:font-weight="bold" style:font-weight-asian="bold" style:font-weight-complex="bold" fo:color="#C9211E"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T34" style:parent-style-name="DefaultParagraphFont" style:family="text">
      <style:text-properties fo:font-weight="bold" style:font-weight-asian="bold" style:font-weight-complex="bold" fo:color="#C9211E" fo:font-size="16pt" style:font-size-asian="16pt" style:font-size-complex="16pt"/>
    </style:style>
    <style:style style:name="T35" style:parent-style-name="DefaultParagraphFont" style:family="text">
      <style:text-properties fo:font-weight="bold" style:font-weight-asian="bold" style:font-weight-complex="bold" fo:color="#C9211E" fo:font-size="16pt" style:font-size-asian="16pt" style:font-size-complex="16pt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font-size="16pt" style:font-size-asian="16pt" style:font-size-complex="16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T44" style:parent-style-name="DefaultParagraphFont" style:family="text">
      <style:text-properties fo:font-size="16pt" style:font-size-asian="16pt" style:font-size-complex="16pt"/>
    </style:style>
    <style:style style:name="T45" style:parent-style-name="DefaultParagraphFont" style:family="text">
      <style:text-properties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T48" style:parent-style-name="DefaultParagraphFont" style:family="text">
      <style:text-properties fo:font-size="16pt" style:font-size-asian="16pt" style:font-size-complex="16pt"/>
    </style:style>
    <style:style style:name="T49" style:parent-style-name="DefaultParagraphFont" style:family="text">
      <style:text-properties fo:font-size="16pt" style:font-size-asian="16pt" style:font-size-complex="16pt"/>
    </style:style>
    <style:style style:name="T50" style:parent-style-name="DefaultParagraphFont" style:family="text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T52" style:parent-style-name="DefaultParagraphFont" style:family="text">
      <style:text-properties fo:font-weight="bold" style:font-weight-asian="bold" style:font-weight-complex="bold" fo:color="#C9211E" fo:font-size="16pt" style:font-size-asian="16pt" style:font-size-complex="16pt"/>
    </style:style>
    <style:style style:name="T53" style:parent-style-name="DefaultParagraphFont" style:family="text">
      <style:text-properties fo:font-weight="bold" style:font-weight-asian="bold" style:font-weight-complex="bold" fo:color="#C9211E" fo:font-size="16pt" style:font-size-asian="16pt" style:font-size-complex="16pt"/>
    </style:style>
    <style:style style:name="T54" style:parent-style-name="DefaultParagraphFont" style:family="text">
      <style:text-properties fo:font-size="16pt" style:font-size-asian="16pt" style:font-size-complex="16pt"/>
    </style:style>
    <style:style style:name="T55" style:parent-style-name="DefaultParagraphFont" style:family="text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T57" style:parent-style-name="DefaultParagraphFont" style:family="text">
      <style:text-properties fo:font-size="16pt" style:font-size-asian="16pt" style:font-size-complex="16pt"/>
    </style:style>
    <style:style style:name="T58" style:parent-style-name="DefaultParagraphFont" style:family="text">
      <style:text-properties fo:font-weight="bold" style:font-weight-asian="bold" style:font-weight-complex="bold" fo:color="#C9211E" fo:font-size="16pt" style:font-size-asian="16pt" style:font-size-complex="16pt"/>
    </style:style>
    <style:style style:name="T59" style:parent-style-name="DefaultParagraphFont" style:family="text">
      <style:text-properties fo:font-weight="bold" style:font-weight-asian="bold" style:font-weight-complex="bold" fo:color="#C9211E" fo:font-size="16pt" style:font-size-asian="16pt" style:font-size-complex="16pt"/>
    </style:style>
    <style:style style:name="T60" style:parent-style-name="DefaultParagraphFont" style:family="text">
      <style:text-properties fo:font-size="16pt" style:font-size-asian="16pt" style:font-size-complex="16pt"/>
    </style:style>
    <style:style style:name="T61" style:parent-style-name="DefaultParagraphFont" style:family="text">
      <style:text-properties fo:font-size="16pt" style:font-size-asian="16pt" style:font-size-complex="16pt"/>
    </style:style>
    <style:style style:name="T62" style:parent-style-name="DefaultParagraphFont" style:family="text">
      <style:text-properties fo:font-size="16pt" style:font-size-asian="16pt" style:font-size-complex="16pt"/>
    </style:style>
    <style:style style:name="T63" style:parent-style-name="DefaultParagraphFont" style:family="text">
      <style:text-properties fo:font-size="16pt" style:font-size-asian="16pt" style:font-size-complex="16pt"/>
    </style:style>
    <style:style style:name="T64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Blender编辑模式</text:p>
      <text:p text:style-name="Standard"><text:span text:style-name="T2"><text:line-break/></text:span><text:span text:style-name="T3">1.</text:span><text:span text:style-name="T4">总览</text:span><text:span text:style-name="T5"><text:line-break/></text:span><text:span text:style-name="T6">左上角可以切换为</text:span><text:span text:style-name="T7">Edit Mode</text:span><text:span text:style-name="T8">，快捷键</text:span><text:span text:style-name="T9">Tap</text:span><text:span text:style-name="T10">（要先选中物体）</text:span><text:span text:style-name="T11"><text:line-break/></text:span><text:span text:style-name="T12">一共有点、线、面</text:span><text:span text:style-name="T13">3</text:span><text:span text:style-name="T14">种模式（快捷键为</text:span><text:span text:style-name="T15">1</text:span><text:span text:style-name="T16">、</text:span><text:span text:style-name="T17">2</text:span><text:span text:style-name="T18">、</text:span><text:span text:style-name="T19">3</text:span><text:span text:style-name="T20">）</text:span></text:p>
      <text:p text:style-name="P21">使用Shift可以复选3种模式</text:p>
      <text:p text:style-name="Standard"><text:span text:style-name="T22">Shift</text:span><text:span text:style-name="T23">还是正常复选，</text:span><text:span text:style-name="T24">Ctrl</text:span><text:span text:style-name="T25">也可以复选，但是规则不一样</text:span></text:p>
      <text:p text:style-name="Standard"><text:span text:style-name="T26"><text:line-break/></text:span><text:span text:style-name="T27">2.</text:span><text:span text:style-name="T28">点</text:span><text:span text:style-name="T29"><text:line-break/></text:span><text:span text:style-name="T30">选中两个点</text:span></text:p>
      <text:p text:style-name="P31">F：连线<text:line-break/>E：挤出点</text:p>
      <text:p text:style-name="P32">A：全选</text:p>
      <text:p text:style-name="Standard"><text:span text:style-name="T33"><text:line-break/></text:span><text:span text:style-name="T34">3.</text:span><text:span text:style-name="T35">线</text:span><text:span text:style-name="T36"><text:line-break/></text:span><text:span text:style-name="T37">Ctrl+B</text:span><text:span text:style-name="T38">、滚轮</text:span><text:span text:style-name="T39">+</text:span><text:span text:style-name="T40">鼠标：倒角（</text:span><text:span text:style-name="T41">Bevel</text:span><text:span text:style-name="T42">）</text:span><text:span text:style-name="T43"><text:line-break/></text:span><text:span text:style-name="T44">Ctrl+R</text:span><text:span text:style-name="T45">：增加边（</text:span><text:span text:style-name="T46">Loop Cut</text:span><text:span text:style-name="T47">）</text:span><text:span text:style-name="T48"><text:line-break/></text:span><text:span text:style-name="T49">E</text:span><text:span text:style-name="T50">：挤出线</text:span></text:p>
      <text:p text:style-name="P51"/>
      <text:p text:style-name="Standard"><text:span text:style-name="T52">4.</text:span><text:span text:style-name="T53">面</text:span><text:span text:style-name="T54"><text:line-break/></text:span><text:span text:style-name="T55">选中两个点</text:span></text:p>
      <text:p text:style-name="P56">F：补面<text:line-break/>E：挤出面</text:p>
      <text:p text:style-name="Standard"><text:span text:style-name="T57"><text:line-break/></text:span><text:span text:style-name="T58">5.</text:span><text:span text:style-name="T59">通用</text:span><text:span text:style-name="T60"><text:line-break/></text:span><text:span text:style-name="T61">Alt+</text:span><text:span text:style-name="T62">点选：</text:span><text:span text:style-name="T63">Loop</text:span><text:span text:style-name="T64">选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5-07T17:07:00Z</meta:creation-date>
    <dc:date>2021-05-13T11:54:00Z</dc:date>
    <meta:template xlink:href="Normal.dotm" xlink:type="simple"/>
    <meta:editing-cycles>27</meta:editing-cycles>
    <meta:editing-duration>PT420S</meta:editing-duration>
    <meta:document-statistic meta:page-count="1" meta:paragraph-count="1" meta:word-count="36" meta:character-count="244" meta:row-count="1" meta:non-whitespace-character-count="209"/>
  </office:meta>
</office:document-meta>
</file>