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rsid="00146e9e" officeooo:paragraph-rsid="00146e9e"/>
    </style:style>
    <style:style style:name="P2" style:family="paragraph" style:parent-style-name="Standard">
      <style:paragraph-properties fo:text-align="center" style:justify-single-word="false"/>
      <style:text-properties fo:font-size="16pt" officeooo:rsid="00146e9e" officeooo:paragraph-rsid="00146e9e" style:font-size-asian="16pt" style:font-size-complex="16pt"/>
    </style:style>
    <style:style style:name="P3" style:family="paragraph" style:parent-style-name="Standard">
      <style:text-properties fo:font-size="14pt" officeooo:rsid="00146e9e" officeooo:paragraph-rsid="00146e9e" style:font-size-asian="14pt" style:font-size-complex="14pt"/>
    </style:style>
    <style:style style:name="P4" style:family="paragraph" style:parent-style-name="Standard">
      <style:text-properties fo:font-size="14pt" officeooo:rsid="0015f6fa" officeooo:paragraph-rsid="0015f6fa" style:font-size-asian="14pt" style:font-size-complex="14pt"/>
    </style:style>
    <style:style style:name="P5" style:family="paragraph" style:parent-style-name="Standard">
      <style:text-properties fo:color="#c9211e" loext:opacity="100%" fo:font-size="14pt" fo:font-weight="bold" officeooo:rsid="00146e9e" officeooo:paragraph-rsid="00146e9e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c9211e" loext:opacity="100%" fo:font-size="14pt" fo:font-weight="bold" officeooo:rsid="0015f6fa" officeooo:paragraph-rsid="0015f6fa" style:font-size-asian="14pt" style:font-weight-asian="bold" style:font-size-complex="14pt" style:font-weight-complex="bold"/>
    </style:style>
    <style:style style:name="T1" style:family="text">
      <style:text-properties officeooo:rsid="00155a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ender摄像机操作</text:p>
      <text:p text:style-name="P1"/>
      <text:p text:style-name="P5">1.设置摄像机的目标点</text:p>
      <text:p text:style-name="P3">创建摄像机和目标物体<text:span text:style-name="T1">(如果目标物体需要隐藏记得设置)</text:span></text:p>
      <text:p text:style-name="P3">摄像机的Constraint属性面板添加Track To</text:p>
      <text:p text:style-name="P3">用目标点拾取器选择目标物体</text:p>
      <text:p text:style-name="P3">可以设置朝向的轴、向上的轴</text:p>
      <text:p text:style-name="P3">该方法不仅适用于摄像机,也适用于其他物体</text:p>
      <text:p text:style-name="P3">现在移动目标物体,摄像机也会一起转动了</text:p>
      <text:p text:style-name="P3"/>
      <text:p text:style-name="P6">2.摄像机属性面板</text:p>
      <text:p text:style-name="P4">选中相机时,会有专门的面板可以调整相机的属性,一看就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4:54:24.698000000</meta:creation-date>
    <dc:date>2021-06-02T15:14:40.061000000</dc:date>
    <meta:editing-duration>PT20M14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0" meta:word-count="155" meta:character-count="178" meta:non-whitespace-character-count="177"/>
  </office:meta>
</office:document-meta>
</file>