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color="#ff0000" loext:opacity="100%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fo:font-style="italic" style:font-style-asian="italic" style:font-style-complex="italic"/>
    </style:style>
    <style:style style:name="P4" style:family="paragraph" style:parent-style-name="Standard" style:master-page-name="MP0">
      <style:paragraph-properties fo:text-align="center" style:justify-single-word="false" style:page-number="auto" fo:break-before="page"/>
      <style:text-properties fo:font-size="18pt" style:font-size-asian="18pt" style:font-size-complex="18pt"/>
    </style:style>
    <style:style style:name="P5" style:family="paragraph" style:parent-style-name="Standard">
      <style:text-properties fo:font-size="16pt" style:font-size-asian="16pt" style:font-size-complex="16pt"/>
    </style:style>
    <style:style style:name="P6" style:family="paragraph" style:parent-style-name="Standard">
      <style:text-properties fo:font-size="16pt" officeooo:rsid="00093ded" officeooo:paragraph-rsid="00093ded" style:font-size-asian="16pt" style:font-size-complex="16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color="#c9211e" loext:opacity="100%"/>
    </style:style>
    <style:style style:name="T3" style:family="text">
      <style:text-properties officeooo:rsid="0009950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Blender材质和渲染</text:p>
      <text:p text:style-name="P1"/>
      <text:p text:style-name="P2">材质</text:p>
      <text:p text:style-name="P1">1.选择物体,在右侧属性材质栏<text:span text:style-name="T2">创建或选择已有的</text:span>材质</text:p>
      <text:p text:style-name="P1">2.创建的材质可以选择着色类型<text:span text:style-name="T3">(使用Cycles引擎)</text:span></text:p>
      <text:p text:style-name="P1">3.对每一种着色类型,下面都有一些选项可以设置</text:p>
      <text:p text:style-name="P1">4.打开Shading栏或者Shader Editor,可以更详细地设计调节</text:p>
      <text:p text:style-name="P1">5.中键拖动视图,菜单栏中的Add下可以添加节点</text:p>
      <text:p text:style-name="P6">6.整个场景有一个材质列表,创建的材质都在其中</text:p>
      <text:p text:style-name="P6">7.对于一个Mesh,可以创建新的材质,也可以使用已有的材质</text:p>
      <text:p text:style-name="P6">8.一个Mesh可以有多个材质</text:p>
      <text:p text:style-name="P1"/>
      <text:p text:style-name="P2">渲染</text:p>
      <text:p text:style-name="P1">1.准备好场景文件打开</text:p>
      <text:p text:style-name="P3">可以调整一下摄像机的某些设置</text:p>
      <text:p text:style-name="P1">2.打开右侧的属性面板</text:p>
      <text:p text:style-name="P1">3.选择渲染属性面板,选择渲染引擎,修改渲染的设置</text:p>
      <text:p text:style-name="P1">4.开始渲染</text:p>
      <text:p text:style-name="P1"/>
      <text:p text:style-name="Standard"><text:span text:style-name="Default_20_Paragraph_20_Font"><text:span text:style-name="T1">*.Blender自带的渲染器也是很强大的,不追求效率的话,PathTracing就是完美的解决方案了</text:span>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meta:creation-date>2021-05-10T15:07:00Z</meta:creation-date>
    <dc:date>2021-06-02T14:53:07.011000000</dc:date>
    <meta:editing-cycles>8</meta:editing-cycles>
    <meta:editing-duration>PT15M56S</meta:editing-duration>
    <meta:document-statistic meta:table-count="0" meta:image-count="0" meta:object-count="0" meta:page-count="1" meta:paragraph-count="17" meta:word-count="270" meta:character-count="339" meta:non-whitespace-character-count="338"/>
    <meta:template xlink:type="simple" xlink:actuate="onRequest" xlink:title="" xlink:href="Normal.dotm"/>
  </office:meta>
</office:document-meta>
</file>